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20.26pt"/>
    </style:style>
    <style:style style:name="co2" style:family="table-column">
      <style:table-column-properties fo:break-before="auto" style:column-width="64.01pt"/>
    </style:style>
    <style:style style:name="co3" style:family="table-column">
      <style:table-column-properties fo:break-before="auto" style:column-width="179.46pt"/>
    </style:style>
    <style:style style:name="co4" style:family="table-column">
      <style:table-column-properties fo:break-before="auto" style:column-width="540.34pt"/>
    </style:style>
    <style:style style:name="co5" style:family="table-column">
      <style:table-column-properties fo:break-before="auto" style:column-width="360.54pt"/>
    </style:style>
    <style:style style:name="co6" style:family="table-column">
      <style:table-column-properties fo:break-before="auto" style:column-width="359.6pt"/>
    </style:style>
    <style:style style:name="co7" style:family="table-column">
      <style:table-column-properties fo:break-before="auto" style:column-width="180.71pt"/>
    </style:style>
    <style:style style:name="co8" style:family="table-column">
      <style:table-column-properties fo:break-before="auto" style:column-width="179.8pt"/>
    </style:style>
    <style:style style:name="co9" style:family="table-column">
      <style:table-column-properties fo:break-before="auto" style:column-width="594.4pt"/>
    </style:style>
    <style:style style:name="ro1" style:family="table-row">
      <style:table-row-properties style:row-height="36.26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24.46pt" fo:break-before="auto" style:use-optimal-row-height="true"/>
    </style:style>
    <style:style style:name="ro4" style:family="table-row">
      <style:table-row-properties style:row-height="73.19pt" fo:break-before="auto" style:use-optimal-row-height="false"/>
    </style:style>
    <style:style style:name="ro5" style:family="table-row">
      <style:table-row-properties style:row-height="29.96pt" fo:break-before="auto" style:use-optimal-row-height="true"/>
    </style:style>
    <style:style style:name="ro6" style:family="table-row">
      <style:table-row-properties style:row-height="44.05pt" fo:break-before="auto" style:use-optimal-row-height="true"/>
    </style:style>
    <style:style style:name="ro7" style:family="table-row">
      <style:table-row-properties style:row-height="29.96pt" fo:break-before="auto" style:use-optimal-row-height="false"/>
    </style:style>
    <style:style style:name="ro8" style:family="table-row">
      <style:table-row-properties style:row-height="44.11pt" fo:break-before="auto" style:use-optimal-row-height="false"/>
    </style:style>
    <style:style style:name="ro9" style:family="table-row">
      <style:table-row-properties style:row-height="57.34pt" fo:break-before="auto" style:use-optimal-row-height="false"/>
    </style:style>
    <style:style style:name="ro10" style:family="table-row">
      <style:table-row-properties style:row-height="71.46pt" fo:break-before="auto" style:use-optimal-row-height="false"/>
    </style:style>
    <style:style style:name="ro11" style:family="table-row">
      <style:table-row-properties style:row-height="15.9pt" fo:break-before="auto" style:use-optimal-row-height="true"/>
    </style:style>
    <style:style style:name="ro12" style:family="table-row">
      <style:table-row-properties style:row-height="15pt" fo:break-before="auto" style:use-optimal-row-height="true"/>
    </style:style>
    <style:style style:name="ro13" style:family="table-row">
      <style:table-row-properties style:row-height="17.8pt" fo:break-before="auto" style:use-optimal-row-height="false"/>
    </style:style>
    <style:style style:name="ro14" style:family="table-row">
      <style:table-row-properties style:row-height="102.3pt" fo:break-before="auto" style:use-optimal-row-height="false"/>
    </style:style>
    <style:style style:name="ro15" style:family="table-row">
      <style:table-row-properties style:row-height="100.54pt" fo:break-before="auto" style:use-optimal-row-height="false"/>
    </style:style>
    <style:style style:name="ro16" style:family="table-row">
      <style:table-row-properties style:row-height="86.46pt" fo:break-before="auto" style:use-optimal-row-height="false"/>
    </style:style>
    <style:style style:name="ro17" style:family="table-row">
      <style:table-row-properties style:row-height="30.84pt" fo:break-before="auto" style:use-optimal-row-height="false"/>
    </style:style>
    <style:style style:name="ro18" style:family="table-row">
      <style:table-row-properties style:row-height="89.09pt" fo:break-before="auto" style:use-optimal-row-height="false"/>
    </style:style>
    <style:style style:name="ro19" style:family="table-row">
      <style:table-row-properties style:row-height="85.55pt" fo:break-before="auto" style:use-optimal-row-height="false"/>
    </style:style>
    <style:style style:name="ro20" style:family="table-row">
      <style:table-row-properties style:row-height="116.45pt" fo:break-before="auto" style:use-optimal-row-height="false"/>
    </style:style>
    <style:style style:name="ro21" style:family="table-row">
      <style:table-row-properties style:row-height="58.2pt" fo:break-before="auto" style:use-optimal-row-height="false"/>
    </style:style>
    <style:style style:name="ro22" style:family="table-row">
      <style:table-row-properties style:row-height="88.21pt" fo:break-before="auto" style:use-optimal-row-height="false"/>
    </style:style>
    <style:style style:name="ro23" style:family="table-row">
      <style:table-row-properties style:row-height="44.96pt" fo:break-before="auto" style:use-optimal-row-height="false"/>
    </style:style>
    <style:style style:name="ro24" style:family="table-row">
      <style:table-row-properties style:row-height="59.1pt" fo:break-before="auto" style:use-optimal-row-height="false"/>
    </style:style>
    <style:style style:name="ro25" style:family="table-row">
      <style:table-row-properties style:row-height="113.81pt" fo:break-before="auto" style:use-optimal-row-height="false"/>
    </style:style>
    <style:style style:name="ro26" style:family="table-row">
      <style:table-row-properties style:row-height="172.91pt" fo:break-before="auto" style:use-optimal-row-height="false"/>
    </style:style>
    <style:style style:name="ro27" style:family="table-row">
      <style:table-row-properties style:row-height="129.66pt" fo:break-before="auto" style:use-optimal-row-height="false"/>
    </style:style>
    <style:style style:name="ro28" style:family="table-row">
      <style:table-row-properties style:row-height="29.11pt" fo:break-before="auto" style:use-optimal-row-height="false"/>
    </style:style>
    <style:style style:name="ro29" style:family="table-row">
      <style:table-row-properties style:row-height="157.04pt" fo:break-before="auto" style:use-optimal-row-height="false"/>
    </style:style>
    <style:style style:name="ro30" style:family="table-row">
      <style:table-row-properties style:row-height="244.35pt" fo:break-before="auto" style:use-optimal-row-height="false"/>
    </style:style>
    <style:style style:name="ro31" style:family="table-row">
      <style:table-row-properties style:row-height="214.41pt" fo:break-before="auto" style:use-optimal-row-height="false"/>
    </style:style>
    <style:style style:name="ro32" style:family="table-row">
      <style:table-row-properties style:row-height="355.55pt" fo:break-before="auto" style:use-optimal-row-height="false"/>
    </style:style>
    <style:style style:name="ro33" style:family="table-row">
      <style:table-row-properties style:row-height="411.99pt" fo:break-before="auto" style:use-optimal-row-height="false"/>
    </style:style>
    <style:style style:name="ro34" style:family="table-row">
      <style:table-row-properties style:row-height="368.39pt" fo:break-before="auto" style:use-optimal-row-height="false"/>
    </style:style>
    <style:style style:name="ro35" style:family="table-row">
      <style:table-row-properties style:row-height="411.14pt" fo:break-before="auto" style:use-optimal-row-height="false"/>
    </style:style>
    <style:style style:name="ro36" style:family="table-row">
      <style:table-row-properties style:row-height="271.76pt" fo:break-before="auto" style:use-optimal-row-height="false"/>
    </style:style>
    <style:style style:name="ro37" style:family="table-row">
      <style:table-row-properties style:row-height="382.9pt" fo:break-before="auto" style:use-optimal-row-height="true"/>
    </style:style>
    <style:style style:name="ro38" style:family="table-row">
      <style:table-row-properties style:row-height="59.95pt" fo:break-before="auto" style:use-optimal-row-height="false"/>
    </style:style>
    <style:style style:name="ro39" style:family="table-row">
      <style:table-row-properties style:row-height="84.7pt" fo:break-before="auto" style:use-optimal-row-height="false"/>
    </style:style>
    <style:style style:name="ro40" style:family="table-row">
      <style:table-row-properties style:row-height="99.69pt" fo:break-before="auto" style:use-optimal-row-height="false"/>
    </style:style>
    <style:style style:name="ro41" style:family="table-row">
      <style:table-row-properties style:row-height="74.1pt" fo:break-before="auto" style:use-optimal-row-height="false"/>
    </style:style>
    <style:style style:name="ro42" style:family="table-row">
      <style:table-row-properties style:row-height="142.04pt" fo:break-before="auto" style:use-optimal-row-height="false"/>
    </style:style>
    <style:style style:name="ro43" style:family="table-row">
      <style:table-row-properties style:row-height="114.69pt" fo:break-before="auto" style:use-optimal-row-height="false"/>
    </style:style>
    <style:style style:name="ro44" style:family="table-row">
      <style:table-row-properties style:row-height="14.94pt" fo:break-before="auto" style:use-optimal-row-height="false"/>
    </style:style>
    <style:style style:name="ro45" style:family="table-row">
      <style:table-row-properties style:row-height="128.81pt" fo:break-before="auto" style:use-optimal-row-height="false"/>
    </style:style>
    <style:style style:name="ro46" style:family="table-row">
      <style:table-row-properties style:row-height="184.39pt" fo:break-before="auto" style:use-optimal-row-height="false"/>
    </style:style>
    <style:style style:name="ro47" style:family="table-row">
      <style:table-row-properties style:row-height="198.51pt" fo:break-before="auto" style:use-optimal-row-height="false"/>
    </style:style>
    <style:style style:name="ro48" style:family="table-row">
      <style:table-row-properties style:row-height="299.96pt" fo:break-before="auto" style:use-optimal-row-height="false"/>
    </style:style>
    <style:style style:name="ro49" style:family="table-row">
      <style:table-row-properties style:row-height="185.24pt" fo:break-before="auto" style:use-optimal-row-height="false"/>
    </style:style>
    <style:style style:name="ro50" style:family="table-row">
      <style:table-row-properties style:row-height="199.39pt" fo:break-before="auto" style:use-optimal-row-height="false"/>
    </style:style>
    <style:style style:name="ro51" style:family="table-row">
      <style:table-row-properties style:row-height="171.16pt" fo:break-before="auto" style:use-optimal-row-height="false"/>
    </style:style>
    <style:style style:name="ro52" style:family="table-row">
      <style:table-row-properties style:row-height="143.8pt" fo:break-before="auto" style:use-optimal-row-height="false"/>
    </style:style>
    <style:style style:name="ro53" style:family="table-row">
      <style:table-row-properties style:row-height="200.24pt" fo:break-before="auto" style:use-optimal-row-height="false"/>
    </style:style>
    <style:style style:name="ro54" style:family="table-row">
      <style:table-row-properties style:row-height="172.06pt" fo:break-before="auto" style:use-optimal-row-height="false"/>
    </style:style>
    <style:style style:name="ro55" style:family="table-row">
      <style:table-row-properties style:row-height="114.69pt" fo:break-before="auto" style:use-optimal-row-height="true"/>
    </style:style>
    <style:style style:name="ro56" style:family="table-row">
      <style:table-row-properties style:row-height="127.9pt" fo:break-before="auto" style:use-optimal-row-height="false"/>
    </style:style>
    <style:style style:name="ro57" style:family="table-row">
      <style:table-row-properties style:row-height="145.56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30pt" fo:font-weight="bold" style:font-size-asian="30pt" style:font-weight-asian="bold" style:font-size-complex="30pt" style:font-weight-complex="bold"/>
    </style:style>
    <style:style style:name="ce2" style:family="table-cell" style:parent-style-name="Default">
      <style:table-cell-properties fo:wrap-option="wrap"/>
    </style:style>
    <style:style style:name="ce3" style:family="table-cell" style:parent-style-name="Default">
      <style:table-cell-properties fo:wrap-option="wrap"/>
      <style:text-properties fo:font-size="20pt" fo:font-weight="bold" style:font-size-asian="20pt" style:font-weight-asian="bold" style:font-size-complex="20pt" style:font-weight-complex="bold"/>
    </style:style>
    <style:style style:name="ce4" style:family="table-cell" style:parent-style-name="Default">
      <style:table-cell-properties fo:wrap-option="wrap"/>
      <style:text-properties fo:font-size="12pt" style:font-size-asian="12pt" style:font-size-complex="12pt"/>
    </style:style>
    <style:style style:name="ce5" style:family="table-cell" style:parent-style-name="Default">
      <style:table-cell-properties fo:wrap-option="wrap"/>
      <style:text-properties fo:font-size="12pt" fo:font-weight="bold" style:font-size-asian="12pt" style:font-weight-asian="bold" style:font-size-complex="12pt" style:font-weight-complex="bold"/>
    </style:style>
    <style:style style:name="ce6" style:family="table-cell" style:parent-style-name="Default">
      <style:table-cell-properties fo:background-color="#729fcf" fo:wrap-option="wrap"/>
      <style:text-properties style:use-window-font-color="true" style:text-outline="false" style:text-line-through-style="none" style:text-line-through-type="none" style:font-name="Liberation Sans" fo:font-size="12pt" fo:language="en" fo:country="U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729fcf" fo:wrap-option="wrap"/>
      <style:text-properties style:font-name="Liberation Sans" fo:font-size="12pt" fo:font-weight="bold" style:font-size-asian="12pt" style:font-weight-asian="bold" style:font-size-complex="12pt" style:font-weight-complex="bold"/>
    </style:style>
    <style:style style:name="ce9" style:family="table-cell" style:parent-style-name="Default">
      <style:table-cell-properties fo:wrap-option="wrap"/>
      <style:text-properties style:font-name="Liberation Sans" fo:font-size="12pt" style:font-size-asian="12pt" style:font-size-complex="12pt"/>
    </style:style>
    <style:style style:name="ce10" style:family="table-cell" style:parent-style-name="Default">
      <style:table-cell-properties fo:wrap-option="wrap"/>
      <style:text-properties style:font-name="Liberation Sans" fo:font-size="12pt" style:font-name-asian="Noto Sans CJK SC Regular" style:font-size-asian="12pt" style:font-name-complex="FreeSans1" style:font-size-complex="12pt"/>
    </style:style>
    <style:style style:name="ce11" style:family="table-cell" style:parent-style-name="Default">
      <style:table-cell-properties fo:wrap-option="wrap"/>
      <style:text-properties style:text-outline="false" style:text-line-through-style="none" style:text-line-through-type="none" style:font-name="Liberation Sans" fo:font-size="12pt" fo:font-style="normal" fo:text-shadow="none" style:text-underline-style="none" style:text-underline-mode="continuous" style:text-overline-mode="continuous" style:text-line-through-mode="continuous" style:font-size-asian="12pt" style:font-style-asian="normal" style:font-size-complex="12pt" style:language-complex="en" style:country-complex="US" style:font-style-complex="normal" style:text-emphasize="none" style:font-relief="none" style:text-overline-style="none" style:text-overline-color="font-color"/>
    </style:style>
    <style:style style:name="ce12" style:family="table-cell" style:parent-style-name="Default">
      <style:table-cell-properties style:text-align-source="value-type" style:repeat-content="false" fo:wrap-option="wrap" style:vertical-align="automatic"/>
      <style:paragraph-properties fo:margin-left="0pt"/>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fo:wrap-option="wrap" style:vertical-align="automatic"/>
      <style:text-properties style:font-name="Liberation Sans" fo:font-size="12pt" style:font-size-asian="12pt" style:font-size-complex="12pt"/>
    </style:style>
    <style:style style:name="ce14" style:family="table-cell" style:parent-style-name="Default">
      <style:table-cell-properties style:text-align-source="fix" style:repeat-content="false" fo:wrap-option="wrap"/>
      <style:paragraph-properties fo:text-align="start" fo:margin-left="0pt"/>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text-properties style:font-name="Liberation Sans" fo:font-size="12pt" style:font-name-asian="FreeSans" style:font-size-asian="12pt" style:language-asian="none" style:country-asian="none" style:font-name-complex="DejaVu Sans" style:font-size-complex="12pt" style:language-complex="en" style:country-complex="US"/>
    </style:style>
    <style:style style:name="ce16" style:family="table-cell" style:parent-style-name="Default">
      <style:table-cell-properties fo:wrap-option="wrap"/>
      <style:text-properties style:text-outline="false" style:text-line-through-style="none" style:text-line-through-type="none" style:font-name="Liberation Sans"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17"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Liberation Sans" style:font-name-asian="Noto Sans CJK SC Regular" style:font-name-complex="FreeSans"/>
    </style:style>
    <style:style style:name="T2" style:family="text">
      <style:text-properties fo:font-weight="normal" style:letter-kerning="true" fo:country="none" style:country-asian="none" style:font-name-asian="FreeSans" style:font-size-asian="12pt" style:font-weight-asian="normal" style:font-weight-complex="normal"/>
    </style:style>
    <style:style style:name="T3" style:family="text">
      <style:text-properties style:font-name="Liberation Sans"/>
    </style:style>
    <style:style style:name="T4" style:family="text">
      <style:text-properties style:font-name="Liberation Sans" fo:font-weight="bold" style:font-name-asian="Noto Sans CJK SC Regular" style:font-name-complex="FreeSans" style:font-weight-asian="bold" style:font-weight-complex="bold"/>
    </style:style>
    <style:style style:name="T5" style:family="text">
      <style:text-properties style:font-name="Liberation Sans" fo:font-weight="normal" fo:font-style="italic" style:font-name-asian="Noto Sans CJK SC Regular" style:font-name-complex="FreeSans" style:font-weight-asian="normal" style:font-weight-complex="normal" style:font-style-asian="italic" style:font-style-complex="italic"/>
    </style:style>
    <style:style style:name="T6" style:family="text">
      <style:text-properties style:font-name="Liberation Sans" fo:font-weight="normal" fo:font-style="normal" style:font-name-asian="Noto Sans CJK SC Regular" style:font-name-complex="FreeSans" style:font-weight-asian="normal" style:font-weight-complex="normal" style:font-style-asian="normal" style:font-style-complex="normal"/>
    </style:style>
    <style:style style:name="T7" style:family="text">
      <style:text-properties style:font-name="Liberation Sans" fo:font-weight="bold" fo:font-style="normal" style:font-name-asian="Noto Sans CJK SC Regular" style:font-name-complex="FreeSans" style:font-weight-asian="bold" style:font-weight-complex="bold" style:font-style-asian="normal" style:font-style-complex="normal"/>
    </style:style>
    <style:style style:name="T8" style:family="text">
      <style:text-properties fo:font-size="12pt" style:font-size-asian="12pt" style:font-size-complex="12pt"/>
    </style:style>
    <style:style style:name="T9" style:family="text">
      <style:text-properties style:font-name="Liberation Sans" fo:font-size="12pt" style:font-name-asian="Noto Sans CJK SC Regular" style:font-name-complex="FreeSans" style:font-size-asian="12pt" style:font-size-complex="12pt"/>
    </style:style>
    <style:style style:name="T10" style:family="text">
      <style:text-properties style:font-name="Liberation Sans" fo:font-size="12pt" style:letter-kerning="true" fo:country="none" style:country-asian="none" style:font-name-asian="FreeSans" style:font-size-asian="12pt"/>
    </style:style>
    <style:style style:name="T11" style:family="text">
      <style:text-properties style:font-name="Liberation Sans" fo:font-size="12pt" fo:font-style="normal" style:letter-kerning="true" style:country-asian="none" style:font-name-asian="FreeSans" style:font-size-asian="12pt" style:font-size-complex="12pt" style:font-style-asian="normal" style:font-style-complex="normal"/>
    </style:style>
    <style:style style:name="T12" style:family="text">
      <style:text-properties style:font-name="Liberation Sans" fo:font-size="12pt" fo:font-style="normal" style:letter-kerning="true" style:country-asian="none" style:font-name-asian="FreeSans" style:font-size-asian="12pt" style:font-size-complex="12pt" style:font-style-asian="normal" style:font-style-complex="normal" fo:country="none"/>
    </style:style>
    <style:style style:name="T13" style:family="text">
      <style:text-properties fo:font-style="italic" style:letter-kerning="true" fo:country="none" style:country-asian="none" style:font-name-asian="FreeSans" style:font-size-asian="12pt" style:font-style-asian="italic" style:font-style-complex="italic"/>
    </style:style>
  </office:automatic-styles>
  <office:body>
    <office:spreadsheet>
      <table:calculation-settings table:automatic-find-labels="false"/>
      <table:table table:name="Algemeen" table:style-name="ta1">
        <table:table-column table:style-name="co1" table:default-cell-style-name="ce4"/>
        <table:table-column table:style-name="co2" table:number-columns-repeated="10" table:default-cell-style-name="ce2"/>
        <table:table-row table:style-name="ro1">
          <table:table-cell table:style-name="ce1" office:value-type="string" calcext:value-type="string">
            <text:p>Examenvragen en antwoorden RZL 2016-2017</text:p>
          </table:table-cell>
          <table:table-cell table:number-columns-repeated="10"/>
        </table:table-row>
        <table:table-row table:style-name="ro2">
          <table:table-cell table:style-name="ce2"/>
          <table:table-cell table:number-columns-repeated="10"/>
        </table:table-row>
        <table:table-row table:style-name="ro3">
          <table:table-cell table:style-name="ce3" office:value-type="string" calcext:value-type="string">
            <text:p>Inleiding</text:p>
          </table:table-cell>
          <table:table-cell table:number-columns-repeated="10"/>
        </table:table-row>
        <table:table-row table:style-name="ro4">
          <table:table-cell office:value-type="string" calcext:value-type="string">
            <text:p>Deze spreadsheet is bedoeld om te helpen met het examen van het vak Religie, zingeving en levensbeschouwing aan de faculteit wetenschappen (specifiek voor academiejaar 2016-2017, maar een deel zal nog wel enkele jaren relevant blijven). Er staat al een soortgelijke spreadsheet online (<text:a xlink:href="https://docs.google.com/spreadsheets/d/1E9AyrdjIlUlSOrGIEXwB58yRm1Uq1TynwmntxoWOOwM/edit#gid=0" xlink:type="simple">https://docs.google.com/spreadsheets/d/1E9AyrdjIlUlSOrGIEXwB58yRm1Uq1TynwmntxoWOOwM/edit#gid=0</text:a>), maar ik heb deze toch gemaakt aangezien er in mijn ogen twee zaken misten:</text:p>
          </table:table-cell>
          <table:table-cell table:number-columns-repeated="10"/>
        </table:table-row>
        <table:table-row table:style-name="ro5">
          <table:table-cell office:value-type="string" calcext:value-type="string">
            <text:p>- De Google spreadsheet verzamelt de vragen en antwoorden over verschillende academiejaren heen, waardoor het niet zo praktisch is om alleen die van het huidige academiejaar de leren (de lijst verandert redelijk sterk).</text:p>
          </table:table-cell>
          <table:table-cell table:number-columns-repeated="10"/>
        </table:table-row>
        <table:table-row table:style-name="ro6">
          <table:table-cell office:value-type="string" calcext:value-type="string">
            <text:p>- De bron van elk antwoord is onbekend, terwijl het me erg nuttig lijkt om te weten welke antwoorden letterlijk van een opgelost examen van de prof komen en welke van studenten komen (zeker voor grotere vragen, waarbij de interpretatie over wat wel en niet relevant is wel eens uiteen kan lopen).</text:p>
          </table:table-cell>
          <table:table-cell table:number-columns-repeated="10"/>
        </table:table-row>
        <table:table-row table:style-name="ro7">
          <table:table-cell office:value-type="string" calcext:value-type="string">
            <text:p>Desalniettemin zal ik de spreadsheet toch gebruiken als bron voor veel antwoorden. Verder kan je dit document ook online zetten in Google Docs als je wilt, ik heb hier persoonlijk echter weinig ervaring mee.</text:p>
          </table:table-cell>
          <table:table-cell table:number-columns-repeated="10"/>
        </table:table-row>
        <table:table-row table:style-name="ro8">
          <table:table-cell office:value-type="string" calcext:value-type="string">
            <text:p>Voor de eigen antwoorden komt mijn informatie vooral uit de slides, videofragmenten, online opzoekwerk en verduidelijkingen van de prof. In de reader en tekstfragmenten staat ook nog veel maar ik weet niet hoe relevant dit is (en het is ook nogal veel om te lezen …), dus mocht er hier wat missen is dat geen slechte plek om te gaan kijken.</text:p>
          </table:table-cell>
          <table:table-cell table:number-columns-repeated="10"/>
        </table:table-row>
        <table:table-row table:style-name="ro9">
          <table:table-cell office:value-type="string" calcext:value-type="string">
            <text:p>Ten slotte nog bedankt aan Lien Bosmans, Elke Gagelmans en Eline Van der Auwera voor de antwoorden van de spreadsheet! Als je dit document wil hergebruiken, ga je gang, maar vermeld wel de namen van zij die bijgedragen hebben a.u.b.</text:p>
            <text:p>- Wouter Baert</text:p>
          </table:table-cell>
          <table:table-cell table:number-columns-repeated="10"/>
        </table:table-row>
        <table:table-row table:style-name="ro2">
          <table:table-cell table:style-name="ce2"/>
          <table:table-cell table:number-columns-repeated="10"/>
        </table:table-row>
        <table:table-row table:style-name="ro3">
          <table:table-cell table:style-name="ce3" office:value-type="string" calcext:value-type="string">
            <text:p>Structuur van het examen</text:p>
          </table:table-cell>
          <table:table-cell table:number-columns-repeated="10"/>
        </table:table-row>
        <table:table-row table:style-name="ro10">
          <table:table-cell office:value-type="string" calcext:value-type="string">
            <text:p>Het examen duurt 3 uur. Volgens de prof is het wel degelijk de bedoeling om de kader te vullen bij sommige delen: “Normaalgezien zou je op basis van wat er in de les allemaal gezegd werd, in combinatie met de reader, het videomateriaal en de extra teksten in Toledo, toch in staat moeten zijn om voor elk van de korte open vragen een antwoord te formuleren van de omvang van het kader. Een uitgebreider antwoord met meer elementen kan uiteraard hoger gemarkeerd worden.” (Dit ging specifiek over deel D, maar zal waarschijnlijk ook toepasbaar zijn op B.)</text:p>
          </table:table-cell>
          <table:table-cell table:number-columns-repeated="10"/>
        </table:table-row>
        <table:table-row table:style-name="ro11">
          <table:table-cell table:style-name="ce5" office:value-type="string" calcext:value-type="string">
            <text:p>A. Kernbegrippen</text:p>
          </table:table-cell>
          <table:table-cell table:number-columns-repeated="10"/>
        </table:table-row>
        <table:table-row table:style-name="ro11">
          <table:table-cell office:value-type="string" calcext:value-type="string">
            <text:p>5 begrippen die je moet toelichten.</text:p>
          </table:table-cell>
          <table:table-cell table:number-columns-repeated="10"/>
        </table:table-row>
        <table:table-row table:style-name="ro11">
          <table:table-cell office:value-type="string" calcext:value-type="string">
            <text:p>~4 lijnen/modelantwoord</text:p>
          </table:table-cell>
          <table:table-cell table:number-columns-repeated="10"/>
        </table:table-row>
        <table:table-row table:style-name="ro11">
          <table:table-cell office:value-type="string" calcext:value-type="string">
            <text:p>2.5 punten</text:p>
          </table:table-cell>
          <table:table-cell table:number-columns-repeated="10"/>
        </table:table-row>
        <table:table-row table:style-name="ro11">
          <table:table-cell table:style-name="ce5" office:value-type="string" calcext:value-type="string">
            <text:p>B. Synthesevraag</text:p>
          </table:table-cell>
          <table:table-cell table:number-columns-repeated="10"/>
        </table:table-row>
        <table:table-row table:style-name="ro11">
          <table:table-cell office:value-type="string" calcext:value-type="string">
            <text:p>1 grote vraag waarbij je verbanden moet leggen, visies bespreken/vergelijken van bepaalde personen, ...</text:p>
          </table:table-cell>
          <table:table-cell table:number-columns-repeated="10"/>
        </table:table-row>
        <table:table-row table:style-name="ro11">
          <table:table-cell office:value-type="string" calcext:value-type="string">
            <text:p>~0.9 pagina’s/modelantwoord</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11">
          <table:table-cell table:style-name="ce5" office:value-type="string" calcext:value-type="string">
            <text:p>C. Stellingen</text:p>
          </table:table-cell>
          <table:table-cell table:number-columns-repeated="10"/>
        </table:table-row>
        <table:table-row table:style-name="ro5">
          <table:table-cell office:value-type="string" calcext:value-type="string">
            <text:p>5 stellingen, waarbij je telkens waar/onwaar moet antwoorden met toelichting. Bij sommige vragen is het antwoord welbepaald (bv. statistieken), bij anderen zijn zowel waar/onwaar toegelaten zolang je je positie goed beargumenteert.</text:p>
          </table:table-cell>
          <table:table-cell table:number-columns-repeated="10"/>
        </table:table-row>
        <table:table-row table:style-name="ro11">
          <table:table-cell office:value-type="string" calcext:value-type="string">
            <text:p>~4 lijnen/modelantwoord</text:p>
          </table:table-cell>
          <table:table-cell table:number-columns-repeated="10"/>
        </table:table-row>
        <table:table-row table:style-name="ro11">
          <table:table-cell office:value-type="string" calcext:value-type="string">
            <text:p>2.5 punten</text:p>
          </table:table-cell>
          <table:table-cell table:number-columns-repeated="10"/>
        </table:table-row>
        <table:table-row table:style-name="ro11">
          <table:table-cell table:style-name="ce5" office:value-type="string" calcext:value-type="string">
            <text:p>D. Korte open vragen</text:p>
          </table:table-cell>
          <table:table-cell table:number-columns-repeated="10"/>
        </table:table-row>
        <table:table-row table:style-name="ro12">
          <table:table-cell office:value-type="string" calcext:value-type="string">
            <text:p>2 vragen een beetje zoals synthesevragen, maar het verwachte antwoord is ongeveer half zo lang.</text:p>
          </table:table-cell>
          <table:table-cell table:number-columns-repeated="10"/>
        </table:table-row>
        <table:table-row table:style-name="ro12">
          <table:table-cell office:value-type="string" calcext:value-type="string">
            <text:p>~0.4 pagina’s/modelantwoord</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11">
          <table:table-cell table:style-name="ce5" office:value-type="string" calcext:value-type="string">
            <text:p>E. Werkstuk</text:p>
          </table:table-cell>
          <table:table-cell table:number-columns-repeated="10"/>
        </table:table-row>
        <table:table-row table:style-name="ro11">
          <table:table-cell office:value-type="string" calcext:value-type="string">
            <text:p>Het werkstuk dat je in het semester hebt gemaakt.</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2" table:number-rows-repeated="10">
          <table:table-cell table:style-name="ce2"/>
          <table:table-cell table:number-columns-repeated="10"/>
        </table:table-row>
        <table:table-row table:style-name="ro2">
          <table:table-cell table:style-name="ce2"/>
          <table:table-cell table:number-columns-repeated="10"/>
        </table:table-row>
      </table:table>
      <table:table table:name="A. Kernbegrippen" table:style-name="ta1">
        <table:table-column table:style-name="co3" table:default-cell-style-name="ce7"/>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default-cell-style-name="ce2"/>
        <table:table-row table:style-name="ro13">
          <table:table-cell table:style-name="ce6" office:value-type="string" calcext:value-type="string">
            <text:p>Vragen</text:p>
          </table:table-cell>
          <table:table-cell table:style-name="ce8" office:value-type="string" calcext:value-type="string">
            <text:p>Modelantwoord</text:p>
          </table:table-cell>
          <table:table-cell table:style-name="ce8" office:value-type="string" calcext:value-type="string">
            <text:p>Antwoord Google spreadsheet</text:p>
          </table:table-cell>
          <table:table-cell table:style-name="ce8" office:value-type="string" calcext:value-type="string">
            <text:p>Eigen antwoord</text:p>
          </table:table-cell>
          <table:table-cell table:style-name="ce8" office:value-type="string" calcext:value-type="string">
            <text:p>Opmerkingen</text:p>
          </table:table-cell>
          <table:table-cell/>
        </table:table-row>
        <table:table-row table:style-name="ro14">
          <table:table-cell office:value-type="string" calcext:value-type="string">
            <text:p>Pale Blue Dot</text:p>
          </table:table-cell>
          <table:table-cell table:number-columns-repeated="2"/>
          <table:table-cell office:value-type="string" calcext:value-type="string">
            <text:p>Dit is een foto van de Aarde gemaakt door Voyager 1 in 1990 vanaf de rand van ons zonnestelsel. Op deze afstand ziet de Aarde er slechts uit als een “bleke blauwe stip”, vandaar de naam. Desondanks vroeg Carl Sagan toch om hem te nemen, omdat hij het een goede manier vond om de plaats van niet alleen de mensheid, maar alles op Aarde, binnen het universum te relativeren.</text:p>
          </table:table-cell>
          <table:table-cell table:number-columns-repeated="2"/>
        </table:table-row>
        <table:table-row table:style-name="ro4">
          <table:table-cell office:value-type="string" calcext:value-type="string">
            <text:p>Theïsme en deïsme</text:p>
          </table:table-cell>
          <table:table-cell table:number-columns-repeated="2"/>
          <table:table-cell office:value-type="string" calcext:value-type="string">
            <text:p>Deïsme is het geloof in een opperwezen dat schepper is van het universum, maar zich na de schepping terugtrekt. Binnen het theïsme daarentegen gelooft men ook in een opperwezen maar houdt dit wezen zich ook bezig met het universum na de schepping.</text:p>
          </table:table-cell>
          <table:table-cell table:number-columns-repeated="2"/>
        </table:table-row>
        <table:table-row table:style-name="ro15">
          <table:table-cell office:value-type="string" calcext:value-type="string">
            <text:p>Theïstische evolutie (Collins)</text:p>
          </table:table-cell>
          <table:table-cell table:number-columns-repeated="2"/>
          <table:table-cell office:value-type="string" calcext:value-type="string">
            <text:p>Theïstische evolutie is een vereniging tussen biologische evolutie en een vorm van theïsme. In het geval van Collins gaat dit specifiek om een vereniging van zijn christelijke overtuiging en evolutie: hij erkent het bestaan van evolutie maar zegt dat het gestuurd wordt door God, want volgens hem verklaart natuurlijke selectie bijvoorbeeld niet bepaalde vormen van altruïsme.</text:p>
          </table:table-cell>
          <table:table-cell table:number-columns-repeated="2"/>
        </table:table-row>
        <table:table-row table:style-name="ro16">
          <table:table-cell office:value-type="string" calcext:value-type="string">
            <text:p>William Paley</text:p>
          </table:table-cell>
          <table:table-cell table:number-columns-repeated="2"/>
          <table:table-cell office:value-type="string" calcext:value-type="string">
            <text:p>Paley was een apologeet van de 18e-19e eeuw. In de cursus kwam hij vooral aan bod als de bedenker van de analogie van de horlogemaker. In zijn boek verdedigt hij namelijk het bestaan van God, onder andere door te redeneren dat het universum zo complex is, net als een horloge, dat het wel ontworpen moet zijn.</text:p>
          </table:table-cell>
          <table:table-cell table:number-columns-repeated="2"/>
        </table:table-row>
        <table:table-row table:style-name="ro17">
          <table:table-cell office:value-type="string" calcext:value-type="string">
            <text:p>Natuurlijke theologie</text:p>
          </table:table-cell>
          <table:table-cell table:number-columns-repeated="2"/>
          <table:table-cell office:value-type="string" calcext:value-type="string">
            <text:p>Natuurlijke theologie is theologie gebaseerd op natuurlijke ervaring en de rede in plaats van bv. heilige geschriften.</text:p>
          </table:table-cell>
          <table:table-cell table:number-columns-repeated="2"/>
        </table:table-row>
        <table:table-row table:style-name="ro18">
          <table:table-cell office:value-type="string" calcext:value-type="string">
            <text:p>NOMA-principe</text:p>
          </table:table-cell>
          <table:table-cell office:value-type="string" calcext:value-type="string">
            <text:p>NOMA = “non-overlapping magisteria” (Stephen J. Gould): de visie dat geloof en wetenschap twee onderscheiden domeinen zijn met eigen taak en autoriteit (wetenschap verklaart de werkelijkheid; geloof is bezig met levensvragen). Er kan daarom geen conflict zijn tussen beide.</text:p>
          </table:table-cell>
          <table:table-cell office:value-type="string" calcext:value-type="string">
            <text:p>Principe van de Non-Overlapping Magisteria. ... Er is geen conflict mogelijk, als beide partijen (geloof en wetenschap) zich aan de afspraken houden. Impliceert vredevol samenleven. Religie betaalt de zwaarste prijs: wetenschap fungeert als criterium voor ware religie. Resulteerd in naast elkaar leven ipv samen leven.</text:p>
          </table:table-cell>
          <table:table-cell table:number-columns-repeated="3"/>
        </table:table-row>
        <table:table-row table:style-name="ro17">
          <table:table-cell office:value-type="string" calcext:value-type="string">
            <text:p>Wijsheid (volgens Stephen Jay Gould)</text:p>
          </table:table-cell>
          <table:table-cell table:number-columns-repeated="2"/>
          <table:table-cell office:value-type="string" calcext:value-type="string">
            <text:p>Volgens Gould bestaat wijsheid uit het putten van kennis uit zowel geloof als wetenschap.</text:p>
          </table:table-cell>
          <table:table-cell table:number-columns-repeated="2"/>
        </table:table-row>
        <table:table-row table:style-name="ro19">
          <table:table-cell office:value-type="string" calcext:value-type="string">
            <text:p>Procrustesbed (Taede Smedes)</text:p>
          </table:table-cell>
          <table:table-cell table:number-columns-repeated="2"/>
          <table:table-cell office:value-type="string" calcext:value-type="string">
            <text:p>Verwijzing naar een Griekse mythe, waarbij Procrustes de ledematen van zijn gasten afhakte of uitrok zodat ze exact in zijn bed pasten. Smedes gebruikt deze uitdrukking om het harmoniemodel te bekritiseren: volgens hem wordt daarbij geloof of wetenschap vrijwel altijd op maat gesneden om compatibel met elkaar te blijven.</text:p>
          </table:table-cell>
          <table:table-cell table:number-columns-repeated="2"/>
        </table:table-row>
        <table:table-row table:style-name="ro20">
          <table:table-cell office:value-type="string" calcext:value-type="string">
            <text:p>Pillenmaatschappij</text:p>
          </table:table-cell>
          <table:table-cell table:number-columns-repeated="2"/>
          <table:table-cell office:value-type="string" calcext:value-type="string">
            <text:p>Een maatschappij die “veel” kalmeermiddelen, slaapmiddelen, antipsychotica, antidepressiva, … gebruikt, zoals bijvoorbeeld de hedendaagse Vlaamse, waar het gebruik van deze middelen recentelijk sterk gestegen is. Deze trend wordt door sommigen zoals Dirk de Wachter bekritiseert: volgens hem nemen we in onze “obsessie” met geluk te snel de toevlucht tot medicatie in plaats van even “een beetje ongelukkig te zijn”.</text:p>
          </table:table-cell>
          <table:table-cell table:number-columns-repeated="2"/>
        </table:table-row>
        <table:table-row table:style-name="ro21">
          <table:table-cell office:value-type="string" calcext:value-type="string">
            <text:p>Hedonistische adaptatie</text:p>
          </table:table-cell>
          <table:table-cell office:value-type="string" calcext:value-type="string">
            <text:p>Hedonistische adaptatie is het fenomeen waarbij een verandering in onze omgeving (nieuw lief, nieuwe auto, loonsverhoging) slechts een korte tijd zorgt voor een hoger geluksniveau. Dit komt omdat we zeer snel wennen aan het nieuwe en terugvallen op ons oude geluksniveau.</text:p>
          </table:table-cell>
          <table:table-cell table:number-columns-repeated="4"/>
        </table:table-row>
        <table:table-row table:style-name="ro6">
          <table:table-cell office:value-type="string" calcext:value-type="string">
            <text:p>Individualisering</text:p>
          </table:table-cell>
          <table:table-cell office:value-type="string" calcext:value-type="string">
            <text:p>Individualisering is het proces van detraditionalisering en emancipatie dat onze leefwereld bepaalt. Het houdt in dat traditionele opvattingen en gedragspatronen hun dwingend karakter verliezen waardoor we in toenemende mate vrij zijn om eigen keuzes te maken.</text:p>
          </table:table-cell>
          <table:table-cell table:number-columns-repeated="4"/>
        </table:table-row>
        <table:table-row table:style-name="ro22">
          <table:table-cell office:value-type="string" calcext:value-type="string">
            <text:p>Detraditionalisering</text:p>
          </table:table-cell>
          <table:table-cell office:value-type="string" calcext:value-type="string">
            <text:p>Detraditionalisering betekent dat traditionele opvattingen, gedragingen en omgangsvormen gerelativeerd worden. Ze verliezen hun dwingend karkater, maar verdwijnen niet. Ze veranderen van sociaal dwingende opties in mogelijke mogelijkheden. </text:p>
          </table:table-cell>
          <table:table-cell office:value-type="string" calcext:value-type="string">
            <text:p>De detraditionalisering van de leefwereld is een proces dat in de eerste plaats een relativering van alle traditionele normen en waarden betekent. Collectieve gedragen opvattingen en "wij-gevoelens" verdwijnen daarbij, met als gevolg dat alledaagse handelingen en omgangsvormen hun dwingende karakter verliezen.</text:p>
          </table:table-cell>
          <table:table-cell table:number-columns-repeated="3"/>
        </table:table-row>
        <table:table-row table:style-name="ro15">
          <table:table-cell office:value-type="string" calcext:value-type="string">
            <text:p>Keuzebiografie</text:p>
          </table:table-cell>
          <table:table-cell/>
          <table:table-cell office:value-type="string" calcext:value-type="string">
            <text:p>Individualisering houdt de overgang naar een keuzebiografie in. Volgens Beck betekent dit dat het aandeel "principieel beslissingsgesloten" levensmogelijkheden afneemt, terwijl het aandeel van "beslissingsopen" levensmogelijkheden toeneemt. Beslissingen over bijvoorbeeld opleiding, beroep, arbeids- en woonplaats, huwelijkspartner of kinderaantal kunnen en moeten voortaan zelf genomen worden.</text:p>
          </table:table-cell>
          <table:table-cell table:number-columns-repeated="3"/>
        </table:table-row>
        <table:table-row table:style-name="ro23">
          <table:table-cell office:value-type="string" calcext:value-type="string">
            <text:p>Identificatie</text:p>
          </table:table-cell>
          <table:table-cell office:value-type="string" calcext:value-type="string">
            <text:p>We spiegelen ons aan de anderen, nemen het dominante verhaal over. De maatschappij zegt ons wie we zijn, moeten zijn, niet mogen zijn. Overnemen van verwachtingen en opdrachten voor onze toekomst vanwege onze familie, onze sociale groep, onze cultuur, enz.</text:p>
          </table:table-cell>
          <table:table-cell table:number-columns-repeated="4"/>
        </table:table-row>
        <table:table-row table:style-name="ro24">
          <table:table-cell office:value-type="string" calcext:value-type="string">
            <text:p>Separatie</text:p>
          </table:table-cell>
          <table:table-cell office:value-type="string" calcext:value-type="string">
            <text:p>Separatie is één van de twee processen die onze identiteit vorm geven. Het is de mogelijkheid te kiezen voor andere invullingen, gebaseerd op alternatieve verhalen. Het is de spiegel, die ons voorgehouden wordt, afwijzen. Impliceert relatieve keuzevrijheid en verantwoordelijkheid.</text:p>
          </table:table-cell>
          <table:table-cell office:value-type="string" calcext:value-type="string">
            <text:p>Separatie is een proces dat het ons mogelijk maakt om andere invullingen te geven aan onze identiteit. Deze invullingen zijn dan gebasseerd op alternatieve verhalen. Seperatie is de tegenhanger van identificatie.</text:p>
          </table:table-cell>
          <table:table-cell table:number-columns-repeated="3"/>
        </table:table-row>
        <table:table-row table:style-name="ro15">
          <table:table-cell office:value-type="string" calcext:value-type="string">
            <text:p>Rank &amp; Yank</text:p>
          </table:table-cell>
          <table:table-cell/>
          <table:table-cell table:style-name="ce10" office:value-type="string" calcext:value-type="string">
            <text:p>"Rank and Yank" is een neoliberaal systeem waarbij personeel wordt geschaald op basis van prestaties. Er ontstaan drie categorieën: de hoogvliegers, de middengroep en de laagvliegers. Hoogvliegers krijgen promotie en een bonus, laagvliegers worden publiekelijk vernederd en ontslagen. Dit systeem installeert concurrentie tussen werknemers en tussen mensen in het algemeen.</text:p>
          </table:table-cell>
          <table:table-cell table:number-columns-repeated="3"/>
        </table:table-row>
        <table:table-row table:style-name="ro6">
          <table:table-cell office:value-type="string" calcext:value-type="string">
            <text:p>Het individueel schuldmodel</text:p>
          </table:table-cell>
          <table:table-cell office:value-type="string" calcext:value-type="string">
            <text:p>Dit is de dominante visie op mislukken in de hedendaagse samenleving. Slagen is slechts een kwestie van je best doen. Je kan het maken, dus moet je het ook maken. Wie faalt, heeft gewoon niet hard genoeg zijn best gedaan en heeft het dus enkel zichzelf te verwijten.</text:p>
          </table:table-cell>
          <table:table-cell table:number-columns-repeated="4"/>
        </table:table-row>
        <table:table-row table:style-name="ro16">
          <table:table-cell office:value-type="string" calcext:value-type="string">
            <text:p>Sociaaldarwinisme</text:p>
          </table:table-cell>
          <table:table-cell table:number-columns-repeated="2"/>
          <table:table-cell office:value-type="string" calcext:value-type="string">
            <text:p>Sociaaldarwinisme is een ideologie die de evolutietheorie van Darwin probeert toe te passen op de maatschappij, specifiek met als conclusie dat men de evolutie van mens en maatschappij moet helpen en zeker niet belemmeren. Zo zou concurrentie over het algemeen goed zijn maar liefdadigheid (het helpen van “inferieure” mensen) slecht.</text:p>
          </table:table-cell>
          <table:table-cell table:number-columns-repeated="2"/>
        </table:table-row>
        <table:table-row table:style-name="ro25">
          <table:table-cell office:value-type="string" calcext:value-type="string">
            <text:p>Gordon Gekko</text:p>
          </table:table-cell>
          <table:table-cell table:number-columns-repeated="2"/>
          <table:table-cell office:value-type="string" calcext:value-type="string">
            <text:p>Gordon Gekko is een fictief personage uit de film “Wall Street”. In de cursus kwam hij aan bod met zijn speech “greed is good”, waarin hij op sociaaldarwinistische wijze hebzucht verdedigt als de “essentie van de evolutionaire geest”. Hierbij gaat het over hebzucht in “alle” vormen: hebzucht naar leven, geld, liefde, … Volgens hem zijn deze verlangens verantwoordelijk voor de vooruitgang van de mensheid.</text:p>
          </table:table-cell>
          <table:table-cell table:number-columns-repeated="2"/>
        </table:table-row>
        <table:table-row table:style-name="ro5">
          <table:table-cell office:value-type="string" calcext:value-type="string">
            <text:p>De zuilen van de moraliteit (volgens Frans de Waal)</text:p>
          </table:table-cell>
          <table:table-cell office:value-type="string" calcext:value-type="string">
            <text:p>(1) Wederkerigheid en rechtvaardigheid (fairness)</text:p>
            <text:p><text:span text:style-name="T1">(2) Empathie en compassie </text:span></text:p>
          </table:table-cell>
          <table:table-cell table:number-columns-repeated="4"/>
        </table:table-row>
        <table:table-row table:style-name="ro9">
          <table:table-cell office:value-type="string" calcext:value-type="string">
            <text:p>De Baal Sjem Tov</text:p>
          </table:table-cell>
          <table:table-cell office:value-type="string" calcext:value-type="string">
            <text:p>Vernam in een droom dat hij een gebod overtreden had en daarom het eeuwig leven ontzegd was. Was daar zeer blij mee want nu kon hij het goede doen omwille van het goede en niet omwille van enige beloning. Dit illustreert dat in het jodendom het doen het belangrijkste is.</text:p>
          </table:table-cell>
          <table:table-cell table:number-columns-repeated="4"/>
        </table:table-row>
        <table:table-row table:style-name="ro22">
          <table:table-cell office:value-type="string" calcext:value-type="string">
            <text:p>Het dubbelgebod van de liefde</text:p>
          </table:table-cell>
          <table:table-cell/>
          <table:table-cell office:value-type="string" calcext:value-type="string">
            <text:p>In het twistgesprek tussen de wetgeleerde en Jezus, die vooraf gaat aan de parabel van de Barmhartige Samartitaan, verwijst de wetgeleerde naar het dubbelgebod van de liefde: "Gij zult de Heer uw God beminnen met geheel uw hart en geheel uw ziel, met al uw krachten en geheel uw verstand; en uw naaste gelijk uzelf" (Lc. 10,27)</text:p>
          </table:table-cell>
          <table:table-cell table:number-columns-repeated="3"/>
        </table:table-row>
        <table:table-row table:style-name="ro26">
          <table:table-cell office:value-type="string" calcext:value-type="string">
            <text:p>Verantwoordelijkheid in de eerste persoon</text:p>
          </table:table-cell>
          <table:table-cell office:value-type="string" calcext:value-type="string">
            <text:p>Als eindig en kwetsbaar wezen heb ik de opdracht mezelf in het bestaan te handhaven. Ik moet bekommerd zijn om mezelf. Het leven is een opdracht. Ik moet iets van mijn leven maken, moet de zorg voor mezelf opnemen en moet werk maken van een zinvol en gelukkig leven.</text:p>
          </table:table-cell>
          <table:table-cell office:value-type="string" calcext:value-type="string">
            <text:p>De verantwoordelijkeid in eerste persoon bestaan uit twee aspecten: enerzijds de zorg voor zichzelf en het werk maken van een zinvol en gelukkig bestaan, anderzijds het bestaan niet slechts beschouwen als feit, maar als taak of opdracht. "Ik ben zelf aansprakelijk voor mijn bestaan en kan er dus ook ten verantwoording voor geroepen worden." Men kan deze verantwoordelijkheid in eerste persoon omschrijven als een 'zijnspoging', letterlijk te begrijpen als een inspanning om te zijn. Het betreft hier een natuurlijk en positief egocentrisme, een gezonde zelfliefde, die een gevolg is van de menselijke eindigheid. Een gezonde 'ik' kan niet anders dan om zichzelf bekommerd te zijn en te proberen zijn leegte op te vullen.</text:p>
          </table:table-cell>
          <table:table-cell table:number-columns-repeated="3"/>
        </table:table-row>
        <table:table-row table:style-name="ro27">
          <table:table-cell office:value-type="string" calcext:value-type="string">
            <text:p>Verantwoordelijkheid in de tweede persoon</text:p>
          </table:table-cell>
          <table:table-cell/>
          <table:table-cell office:value-type="string" calcext:value-type="string">
            <text:p>De verantwoordelijkheid van de ander die mij overvalt omdat een noodlijdende ander ongevraagd op mijn pad verschijnt en door zijn nood mij stilzwijgend voor verantwoordelijk stelt. Fundament: mijn raakbaarheid voor de lijdende <text:s/>ander. Het gaat niet enkel om mijn lichaamelijkheid maar ook om die van de ander. Ik sta in de schuld bij de ander, ik ben hem mijn bijstand verschuldigd, ondanks mezelf. Als ik weiger de mij aangedane verantwoordelijkheid op te nemen, dan sticht ik ethisch kwade en is er sprake van reële schuld.</text:p>
          </table:table-cell>
          <table:table-cell table:number-columns-repeated="3"/>
        </table:table-row>
        <table:table-row table:style-name="ro28">
          <table:table-cell office:value-type="string" calcext:value-type="string">
            <text:p>Barmhartigheid</text:p>
          </table:table-cell>
          <table:table-cell/>
          <table:table-cell office:value-type="string" calcext:value-type="string">
            <text:p>In principe een eindeloze beweging van steeds meer toewijding en inzet, in de praktijk wel begrensd.</text:p>
          </table:table-cell>
          <table:table-cell table:number-columns-repeated="3"/>
        </table:table-row>
        <table:table-row table:style-name="ro6">
          <table:table-cell office:value-type="string" calcext:value-type="string">
            <text:p>Tragiek van de goedheid</text:p>
          </table:table-cell>
          <table:table-cell office:value-type="string" calcext:value-type="string">
            <text:p>Wie helemaal ingaat op de roep van de ene noodlijdende ander langs de kant van de weg zal onvermijdelijk onrecht en zelfs geweld doen aan andere anderen die ook recht hebben op mijn aandacht en zorg. Daarom moet rechtvaardigheid de barmhartigheid begrenzen.</text:p>
          </table:table-cell>
          <table:table-cell table:number-columns-repeated="4"/>
        </table:table-row>
        <table:table-row table:style-name="ro29">
          <table:table-cell office:value-type="string" calcext:value-type="string">
            <text:p>Verantwoordelijkheid in de derde persoon</text:p>
          </table:table-cell>
          <table:table-cell office:value-type="string" calcext:value-type="string">
            <text:p>Door helemaal in te gaan op de nood van één unieke ander kunnen we onrecht doen “derden”, d.w.z. andere anderen, zij die in ruimte en/of tijd van ons verwijderd zijn. De barmhartigheid moet met andere woorden begrensd worden door de rechtvaardigheid.</text:p>
          </table:table-cell>
          <table:table-cell office:value-type="string" calcext:value-type="string">
            <text:p>We hebben een verantwoordelijkheid tov de toekomstige generatie. Dit houdt in dat ons verlangen en onze verbeelding begrensd worden door vrees. Wat ons beangstigd wijst er ons op wat echt belangrijk is en waar we op moeten letten. <text:s/>We moeten dus niet denken in termen van wat zouden we graag hebben, wel waar zitten we mee ivm het leven en overleven van de mensheid. Het is geen pathologische maar creatieve vrees. We zijn betrokken op anderen. We moeten ervoor zorgen dat degene die nog geboren moeten worden een goed leven kunnen lijden. Er is dus een sociale schuld of fout. Verantwoordelijkheid is niet subjectief maar ook objectief.</text:p>
          </table:table-cell>
          <table:table-cell table:number-columns-repeated="3"/>
        </table:table-row>
        <table:table-row table:style-name="ro21">
          <table:table-cell office:value-type="string" calcext:value-type="string">
            <text:p>Midrasj</text:p>
          </table:table-cell>
          <table:table-cell table:number-columns-repeated="2"/>
          <table:table-cell office:value-type="string" calcext:value-type="string">
            <text:p>Een Midrasj is een interpreterend verhaal waarbij men zaken heeft toegevoegd om het originele verhaal begrijpelijker te maken. De betekenis van het verhaal kan hierdoor wel natuurlijk veranderen.</text:p>
          </table:table-cell>
          <table:table-cell table:number-columns-repeated="2"/>
        </table:table-row>
        <table:table-row table:style-name="ro12">
          <table:table-cell table:style-name="Default" table:number-columns-repeated="6"/>
        </table:table-row>
        <table:table-row table:style-name="ro12">
          <table:table-cell table:style-name="Default" table:number-columns-repeated="6"/>
        </table:table-row>
      </table:table>
      <table:table table:name="B. Synthesevragen" table:style-name="ta1">
        <table:table-column table:style-name="co4" table:default-cell-style-name="ce7"/>
        <table:table-column table:style-name="co4" table:default-cell-style-name="ce9"/>
        <table:table-column table:style-name="co5" table:default-cell-style-name="ce9"/>
        <table:table-column table:style-name="co4" table:default-cell-style-name="ce9"/>
        <table:table-column table:style-name="co8" table:default-cell-style-name="ce9"/>
        <table:table-row table:style-name="ro12">
          <table:table-cell table:style-name="ce6" office:value-type="string" calcext:value-type="string">
            <text:p>Vragen</text:p>
          </table:table-cell>
          <table:table-cell table:style-name="ce8" office:value-type="string" calcext:value-type="string">
            <text:p>Modelantwoord</text:p>
          </table:table-cell>
          <table:table-cell table:style-name="ce8" office:value-type="string" calcext:value-type="string">
            <text:p>Antwoord Google spreadsheet</text:p>
          </table:table-cell>
          <table:table-cell table:style-name="ce8" office:value-type="string" calcext:value-type="string">
            <text:p>Eigen antwoord</text:p>
          </table:table-cell>
          <table:table-cell table:style-name="ce8" office:value-type="string" calcext:value-type="string">
            <text:p>Opmerkingen</text:p>
          </table:table-cell>
        </table:table-row>
        <table:table-row table:style-name="ro30">
          <table:table-cell table:style-name="ce11" office:value-type="string" calcext:value-type="string">
            <text:p>Bespreek de drie klassieke modellen om de verhouding tussen geloof/religie en wetenschap <text:span text:style-name="T2">te denken.</text:span></text:p>
          </table:table-cell>
          <table:table-cell office:value-type="string" calcext:value-type="string">
            <text:p><text:span text:style-name="T8">(1) Het conflictmodel stelt dat geloof en wetenschap concurrerende alternatieven zijn. Je kan niet beide tegelijk aanhouden en moet dus kiezen tussen beide. Dit is de positie van militante atheïsten zoals Richard Dawkins, maar ook van aanhangers van het creationisme.</text:span></text:p>
            <text:p><text:span text:style-name="T9">(2) Het kloofmodel probeert dit conflict op de lossen door te zeggen dat geloof en wetenschap totaal verschillende benaderingen van de werkelijkheid zijn die zo grondig verschillen dat ze niet met elkaar in conflict kunnen komen. Zo verdedigt Stephen Jay Gould het NOMA-principe: wetenschap beschrijft de werkelijkheid (hoe-vragen) en religie houdt zich bezig met zinvragen (waarom-vragen). Probleem is dat religie hier wel de zwaarste prijs betaalt (wetenschap bepaalt wat religie nog kan zeggen) en het is nog maar de vraag of religie in isolement kan blijven van de wetenschap.</text:span></text:p>
            <text:p><text:span text:style-name="T9">(3) Het harmoniemodel probeert het conflict tussen geloof en wetenschap op te lossen door beide te integreren en ze in elkaar of in een overkoepelende eenheidstheorie te laten opgaan. Een verdediger hiervan is bijvoorbeeld Francis Collins die verdedigt dat God de natuurwetten ingesteld heeft en dat de evolutie de manier is waarop God zijn schepping realiseert. Volgens Taede Smedes leidt het harmoniemodel echter vaak tot nieuwe conflicten omdat de één op maat van de ander gesneden wordt om ze samen te laten passen.</text:span></text:p>
          </table:table-cell>
          <table:table-cell office:value-type="string" calcext:value-type="string">
            <text:p>Conflictmodel: bijvoorbeeld bij millitanten atheïsten, mbv Darwin argumenteren: atheist worden om evolutietheorie ernstig te kunnen nemen of bijvoorbeeld creationisten.</text:p>
            <text:p>Kloofmodel: geloof en wetenschap hebben niets met elkaar te maken, ze hoeven niet in conflict te komen en kunnen dat zelfs niet. Voorbeelden: Stephen J Gould: NOMA-principe: niet overlappende magisteria, verschillende autoriteiten.</text:p>
            <text:p>Harmoniemodel: geloof en wetenscahp verzoenen en versmelten (Collins: biologos foundation opgericht) vb. evolutionaire theologie ontwikkelen</text:p>
          </table:table-cell>
          <table:table-cell/>
          <table:table-cell office:value-type="string" calcext:value-type="string">
            <text:p>Het modelantwoord komt uit een examenvraag van 26 juni 2015 waarbij ook het differentiemodel besproken werd, maar dit lijkt de rest van het antwoord weinig te beïnvloeden.</text:p>
            <text:p/>
            <text:p>Bij het antwoord uit de Google spreadsheet was er ook een sectie over het differentiemodel. Verder heb ik een stukje over Herman De Dijn bij het kloofmodel verwijderd, aangezien dit niet meer in het curriculum lijkt te zitten.</text:p>
          </table:table-cell>
        </table:table-row>
        <table:table-row table:style-name="ro31">
          <table:table-cell office:value-type="string" calcext:value-type="string">
            <text:p>Hoe brengt Francis Collins geloof en wetenschap samen? Welke kritiek kan je op Collins geven met behulp van Frans de Waals TED-lezing? Op welke manier bevestigt de mogelijkheid van deze kritiek de visie van Taede Smedes op het probleem met integratie van geloof en wetenschap?</text:p>
          </table:table-cell>
          <table:table-cell table:number-columns-repeated="2"/>
          <table:table-cell office:value-type="string" calcext:value-type="string">
            <text:p>Collins gelooft in een integratie tussen wetenschap en geloof (“biologos”) en baseert zijn geloof (wat hij dan ook definieert als rede + openbaring) deels op argumenten vanuit de natuur: er is iets in plaats van niets, het universum ontstond op één tijdsstip (oerknal/de schepping) en het universum lijkt volgens hem “fine-tuned” voor het bestaan van leven. Niet alleen dat, maar in zijn ogen zijn er ook argumenten voor het bestaan van een persoonlijke, liefhebbende god: zo vertonen exclusief mensen altruïstisch gedrag, al is dat niet-evolutionair, en lijken mensen een universele kennis van goed, kwaad, eerlijkheid en rechtvaardigheid te hebben. Volgens De Waal zitten hier echter gaten in: uit onderzoek blijkt dat ook sommige dieren zich altruïstisch kunnen gedragen (chimpansees die elkaar proberen te redden van een verdrinkingsdood, met gevaar voor eigen leven) en een concept van eerlijkheid en rechtvaardigheid hebben. Moraal is dus van onderuit gegroeid, zegt De Waal. Volgens Smedes zijn dergelijke contradicties eigen aan het integratiemodel, waarbij vrijwel altijd ofwel het geloof ofwel de wetenschap op maat moet gesneden worden om compatibel te blijven met de andere. In dit geval lijkt het er namelijk op dat Collins’ zijn visie zal moeten bijsnijden op basis van wetenschappelijke bevindingen.</text:p>
          </table:table-cell>
          <table:table-cell/>
        </table:table-row>
        <table:table-row table:style-name="ro32">
          <table:table-cell office:value-type="string" calcext:value-type="string">
            <text:p>Bespreek de visie van Stephen Jay Gould op de verhouding tussen religie en wetenschap. Wat wil Gould met zijn voorstel bereiken? Slaagt hij in zijn opzet (waarom wel/niet)?</text:p>
          </table:table-cell>
          <table:table-cell table:number-columns-repeated="2"/>
          <table:table-cell office:value-type="string" calcext:value-type="string">
            <text:p>Gould verdedigt het NOMA-principe (“non-overlapping magisteria”): de visie dat geloof en wetenschap twee onderscheiden domeinen zijn met eigen taak en autoriteit:</text:p>
            <text:p/>
            <text:p>Wetenschap:</text:p>
            <text:p>- Autoriteit op empirisch gebied: gaat over feiten en theorie.</text:p>
            <text:p>- Vragen die met rationele en empirische methoden beantwoord kunnen worden.</text:p>
            <text:p>- Komt voort uit behoefte om feiten van de natuur te kennen.</text:p>
            <text:p>- Kan waarden en zin niet bepalen.</text:p>
            <text:p/>
            <text:p>Geloof:</text:p>
            <text:p>- Autoriteit op gebied van morele waarden en zin.</text:p>
            <text:p>- Vragen die niet met feitenmateriaal beantwoord kunnen worden.</text:p>
            <text:p>- Komt voort uit behoefte om zin en ethische richtlijnen vast te stellen.</text:p>
            <text:p>- Mag feiten niet in vraag stellen.</text:p>
            <text:p/>
            <text:p>Op deze manier is er geen overlap en zo slaagt Gould gedeeltelijk in zijn opzet om het conflict tussen wetenschap en geloof op te lossen. Dit is echter een theoretische definitie en in de praktijk erkent hij dat religies soms ideeën verkondigen die NOMA schenden:</text:p>
            <text:p/>
            <text:p>1) “alles onder zijn voeten” (Psalm 8): het idee van de mens als kroon van de schepping is overdreven, we zijn maar een jonge tak in de evolutie en er zijn andere takken met betere vooruitzichten op blijvend succes.</text:p>
            <text:p>2) “all things bright and beautiful” (anglicaanse hymne): de natuur is eigenlijk niet zo mooi, er is erg veel lijden, zie de casus van de sluipwesp: een dier dat eieren legt in een gastheer, die vervolgens van binnen uit wordt opgegeten.</text:p>
          </table:table-cell>
          <table:table-cell/>
        </table:table-row>
        <table:table-row table:style-name="ro33">
          <table:table-cell table:style-name="ce12" office:value-type="string" calcext:value-type="string">
            <text:p><text:span text:style-name="T3">Op vrijdag 31 maart 2017 stond op de voorpagina van De Standaard het volgende:</text:span></text:p>
            <text:p/>
            <text:p><text:span text:style-name="T4">Gelukkige juf of meester maakt kinderen gelukkig</text:span></text:p>
            <text:p/>
            <text:p><text:span text:style-name="T5">Een gsm of een spelconsole maakt kinderen niet gelukkiger. Bij een juf of meester in de klas zitten, die zelf goed in het vel zit, wél.</text:span></text:p>
            <text:p/>
            <text:p><text:span text:style-name="T6">VAN ONZE REDACTRICE</text:span></text:p>
            <text:p><text:span text:style-name="T7">VEERLE BEEL</text:span></text:p>
            <text:p/>
            <text:p><text:span text:style-name="T6">BRUSSEL – Wat maakt kinderen gelukkig? De provincie Antwerpen vroeg het aan 13.871 leerlingen uit de vierde, vijfde en zesde klas van 163 basisscholen in 54 Antwerpse gemeenten. De meeste kinderen geven zichzelf een hoge score van gemiddeld 8 op 10. Zeven op de tien scoren een acht of hoger. Er is geen verschil tussen meisjes en jongens, en evenmin tussen jongere en oudere leeringen.</text:span></text:p>
            <text:p/>
            <text:p><text:span text:style-name="T6">Verrassender: wie een gsm of smartphone heeft, of een spelconsole, is evenmin gelukkiger dan wie die niet heeft. Het bezit van die spullen heeft geen enkele invloed op de mate van welbevinden.</text:span></text:p>
            <text:p/>
            <text:p><text:span text:style-name="T6">Wat wel telt: veel vrienden hebben, niet gepest worden, zich niet voortdurend vervelen, en terecht kunnen bij veel mensen, in de eerste plaats bij mama of papa. Ook belangrijk: graag naar school gaan en de juf of meester leuk vinden. Sterker, kinderen die denken dat de juf of meester gelukkig is, zijn op hun beurt ook vaker gelukkig.</text:span></text:p>
            <text:p/>
            <text:p><text:span text:style-name="T6">…</text:span></text:p>
            <text:p/>
            <text:p><text:span text:style-name="T6">Schrijf een reactie op dit fragment waarin je gebruik maakt van de visies van Sonja Lyubormirsky en Dirk De Wachter op geluk.</text:span></text:p>
          </table:table-cell>
          <table:table-cell table:style-name="ce13" table:number-columns-repeated="2"/>
          <table:table-cell table:style-name="ce13" office:value-type="string" calcext:value-type="string">
            <text:p>Men kan een aantal gelijkenissen en verschillen opmerken ten opzichte van de bevindingen van Lyubomirsky en De Wachter:</text:p>
            <text:p/>
            <text:p>1) Artikel: Het bezit van spullen maakt kinderen niet gelukkiger. SL: Bevestigt dit, omstandigheden (nieuwe auto, promotie, …) verklaren slechts 10% van ons geluk. bovendien is er nog hedonistische adaptie: na verloop van tijd geraken de kinderen aan hun nieuwe bezittingen gewend en gaat hun geluk weer naar hun “baseline”. DDW: Bevestigt dit, materiaal geluk is “schijnbaar geluk”. Er is weinig correlatie tussen geld en geluk buiten in de uiterste vormen.</text:p>
            <text:p>2) Artikel: Veel vrienden hebben en terecht kunnen bij veel mensen maakt kinderen gelukkiger. SL: Bevestigt dit, gelukkige mensen hebben gemiddeld gezien veel stabiele, voldoenende relaties met vrienden, … DDW: Vreest dat we gaan naar een maatschappij die “gekwetst gehecht” is, waarbij mensen niet meer gedijen in een veilig milieu waar ze onvoorwaardelijk graag worden gezien. Hij bevestigt dus dat dergelijke omgevingen een positieve zaak zijn.</text:p>
            <text:p>3) Artikel: Kinderen die denken dat hun leerkracht gelukkig is zijn zelf vaak ook gelukkiger. SL: Bevestigt dit ongeveer, gelukkige mensen zijn over het algemeen namelijk meer “ander-centrisch” en altruïstisch, dus het is niet vergezocht om te denken dat ze ook empathischer zijn. DDW: Spreekt weinig over empathie en onze verhoudingen ten opzichte van anderen.</text:p>
            <text:p>4) Artikel: Graag naar school gaan en zich niet voordurend vervelen is belangrijk. SL: Bevestigt dit, “geniet van het leven” is een van de geluksactiviteiten. DDW: Erkent plezier als een vorm van geluk, maar hecht er niet zo veel waarde aan.</text:p>
            <text:p/>
            <text:p>Het is overigens niet zo verbazend dat De Wachter vaak een andere mening heeft: hij is er immers van overtuigd dat geluk niet het doel is van het leven, of dat we het in ieder geval niet obsessief moeten nastreven. Uiteindelijk is zijn visie eerder filosofisch vergeleken met het wetenschappelijke standpunt van Lyubomirsky, waardoor zijn uitspraken hier soms eerder moeten opgevat worden als waarde-oordelen dan het erkennen/ontkennen van de werkelijkheid.</text:p>
          </table:table-cell>
          <table:table-cell table:style-name="ce13"/>
        </table:table-row>
        <table:table-row table:style-name="ro34">
          <table:table-cell office:value-type="string" calcext:value-type="string">
            <text:p>Vergelijk de visie van Dirk De Wachter en Sonja Lyubomirsky op geluk. Waarover zijn ze het eens? Waarin verschillen ze van mening? Verwoord ook hoe jij aankijkt tegen hun beider visies. Beargumenteer je standpunt.</text:p>
          </table:table-cell>
          <table:table-cell office:value-type="string" calcext:value-type="string">
            <text:p>(1) SL definieert “geluk” als het samen voorkomen van twee elementen: het ervaren van positieve emoties en het realiseren van doelen in het leven. DDW biedt geen expliciete definitie, maar uit zijn pleidooi kunnen we afleiden dat hij geluk in een viertal betekenissen gebruikt. Geluk is voor hem zowel plezier, succes, toeval (geluk als “platte chance”) en het worden van wat je ten diepste bent (geluk als eudaimonia).</text:p>
            <text:p><text:span text:style-name="T1">(2) DDW verdedigt dat we niet moeten streven naar geluk, maar dat we gewoon een goed leven moeten leiden en dat daar dan wel geluk bijkomt. SL lijkt dit tegen te spreken. Ze heeft het over “de maakbaarheid van het geluk” en ze schrijft zelfs twaalf geluks-activiteiten voor. Dit lijkt haar dicht te brengen bij de zelfhulpboeken die door DDW afgewezen worden. Haar geluksactiviteiten zijn echter suggesties voor hoe we een goed leven kunnen leiden. Ze kunnen dus begrepen worden als een bevestiging van de visie van DDW dat we geluk niet rechtstreeks moeten nastreven, maar enkel onrechtstreeks kunnen bereiken.</text:span></text:p>
            <text:p><text:span text:style-name="T1">(3) DDW en SL zijn het erover eens dat het geluk niet te vinden is in steeds meer materieel bezit. DDW zegt dat er weinig correlatie tussen geld en geluk (enkel in de uitersten). SL bevestigt dit als ze het heeft over het fenomeen van hedonistische adaptatie: we wennen zeer snel aan verbeteringen in onze situatie waardoor we zeer snel terugkeren naar ons gebruikelijke geluksniveau.</text:span></text:p>
            <text:p><text:span text:style-name="T1">(4) SL verdedigt dat ons geluksniveau bepaald wordt door drie factoren: onze genen (50%), onze omstandigheden (10%) en de activiteiten die we bewust ontplooien (40%). Zij bevestigt dus dat ons geluk grotendeels een kwestie is van “platte chance” (om de term van DDW te gebruiken). Ze schenkt echter maar weinig aandacht aan de impact van de maatschappij op ons geluk. DDW doet dit wel als hij het heeft over de manier waarop we in onze samenleving ongebreideld streven naar (materieel) geluk. Vermoedelijk verwaarloost SL de impact van de samenleving omdat ze nog vasthoudt aan een achterhaalde visie op de relatie tussen genen en omgeving, terwijl de epigenetica ondertussen duidelijk heeft gemaakt dat er een complexe wisselwerking is tussen beide.</text:span></text:p>
          </table:table-cell>
          <table:table-cell table:number-columns-repeated="3"/>
        </table:table-row>
        <table:table-row table:style-name="ro35">
          <table:table-cell office:value-type="string" calcext:value-type="string">
            <text:p>Wat kenmerkt onze samenleving? Hoe beïnvloedt onze samenleving ons geluk?</text:p>
          </table:table-cell>
          <table:table-cell table:number-columns-repeated="2"/>
          <table:table-cell office:value-type="string" calcext:value-type="string">
            <text:p>In de cursus kwamen er 3 personen aan bod die uitvoerig over de maatschappij spraken: Dirk De Wachter, Byung-Chul Han en Paul Verhaeghe. Alle drie zijn ze erg kritisch op bepaalde zaken die volgens hun dominant zijn in de hedendaagse maatschappij en vaak gerelateerd zijn aan neoliberalisme.</text:p>
            <text:p/>
            <text:p>De Wachter legt de nadruk vooral op geluk. Hij vindt dat geluk als levensdoel een misvatting is van onze consumentistische maatschappij, die ons vooral materiaal geluk probeert te verkopen (letterlijk): mooie auto’s, zwemvijvers, … Het neoliberale idee van de meritocratie beschouwt hij als een illusie: de mens is niet zo maakbaar als ze denkt, succes en gebrek daaraan ligt meer aan toeval dan we willen toegeven. De “afschaffing van het paradijs” heeft ons doen obsederen over geluk en kicks en in de plaats daarvan suggereert hij dat we onze talenten moeten ontwikkelen en soms rust moeten appreciëren. Verder vindt hij het hypocriet om ons geluk aan onszelf te danken maar ons ongeluk te zien als een ziekte. Bijgevolg leven we in een pillenmaatschappij, waar gebruik van psychofarmaca steeds stijgt, maar in plaats van hieraan deel te nemen pleit De Wachter voor een beetje ongelukkig zijn. Als levensdoel stelt hij voorop om een “goed” leven te leiden en hij belooft dat daar dan wel geluk bij komt.</text:p>
            <text:p/>
            <text:p>Bij Han ligt de nadruk meer op vrijheid en dwang. Volgens hem heeft meer vrijheid in de hedendaagse Westerse maatschappij paradoxalerwijs gezorgd voor meer dwang. Kunnen kiezen wordt vaak moeten kiezen en dit leidt tot meer prestatiedwang. Hij spreekt dan ook over de overgang van de commandosamenleving naar de prestatiesamenleving.</text:p>
            <text:p/>
            <text:p>Verhaeghe focust meer op onze identiteit. Ook hij heeft veel kritiek op maakbaarheid en andere ideeën van het neoliberalisme. Volgens hem is de situatie echter erger: neoliberalisme heeft zich als economische ideologie zo opgedrongen in ons taalgebruik en denken dat we het niet meer beseffen. Het is een dwingend narratief dat egoïsme herdefinieert als de hoogste deugd van de rationele mens, want “dat komt de markt en uiteindelijk iedereen ten goede”. Dit is diep doorgedrongen in de politiek, het onderwijs, onze relaties … waardoor het volgens Verhaeghe onze identiteit fundamenteel bepaalt.</text:p>
          </table:table-cell>
          <table:table-cell/>
        </table:table-row>
        <table:table-row table:style-name="ro36">
          <table:table-cell office:value-type="string" calcext:value-type="string">
            <text:p>Bespreek de lichamelijke fundamenten van de ethiek.</text:p>
          </table:table-cell>
          <table:table-cell table:number-columns-repeated="2"/>
          <table:table-cell office:value-type="string" calcext:value-type="string">
            <text:p>Met lichamelijkheid bedoelen we onze eigen kwetsbaarheid, sterfelijkheid, eindigheid, … kortom: de beperkingen die ons fysieke lichaam aan onze geest opleggen. In de parabel van de barmhartige Samaritaan, het verhaal van Abraham en Sarah in Egypte en de interpretaties die we hiervan besproken hebben, hebben we drie verantwoordelijkheden onderscheiden: ten opzichte van onszelf (1e persoon), onze naasten (2e persoon) en de derden (3e persoon). Elk niveau is op een bepaalde manier gefundeerd in onze lichamelijkheid:</text:p>
            <text:p/>
            <text:p>1) Omdat we eindige en kwetsbare wezens zijn, moeten we onszelf beschermen en zorgen voor een zinvol en gelukkig bestaan.</text:p>
            <text:p>2) Het ethisch appel dat optreedt wanneer men wordt aangesproken door het gelaat van de ander, is gefundeerd in onze eigen lichamelijkheid. De ellende van anderen raakt ons niet puur in onze geest, maar net omdat we zelf ook kwetsbaar en beperkt zijn door ons lichaam. We herkennen onszelf in de ander.</text:p>
            <text:p>3) De derden zijn zij die buiten ons zicht staan binnen de ruimte of tijd: de rest van de samenleving die je niet kent, mensen in verre landen, de toekomstige generaties, … We kunnen dus logischerwijs hun stem niet horen, wat ze kwetsbaarder maakt voor onze acties. Bovendien zijn de toekomstige generaties bijzonder kwetsbaar omdat niemand hun stem hoort en ze voor hun bestaan volledig van ons afhankelijk zijn.</text:p>
          </table:table-cell>
          <table:table-cell/>
        </table:table-row>
        <table:table-row table:style-name="ro37">
          <table:table-cell office:value-type="string" calcext:value-type="string">
            <text:p>Wat zijn de drie vormen van verantwoordelijkheid? Hoe hangen deze drie vormen van verantwoordelijkheid samen? Welk begrip van vrijheid en schuld is met elk van de drie vormen verbonden?</text:p>
          </table:table-cell>
          <table:table-cell office:value-type="string" calcext:value-type="string">
            <text:p>(1) Verantwoordelijkheid in de eerste persoon = verantwoordelijkheid voor mezelf (“zelfzorg”): Het leven is een opdracht, iets dat ik waar te maken heb: ik moet zorgen voor een zinvol en gelukkig bestaan. Dit is een gevolg van mijn eindigheid. Als sterfelijk wezen moet ik moeite doen om mij in het bestaan te handhaven. Vrijheid is hier het tegendeel van verslaving: ik mag niet afhankelijk zijn om mijn zelfzorg te kunnen opnemen. Schuld is hier tekortschieten ten aanzien van zichzelf, de eigen plannen en idealen niet kunnen realiseren.</text:p>
            <text:p>(2) Verantwoordelijkheid in de tweede persoon = verantwoordelijkheid voor de noodlijdende ander (“barmhartigheid”): De noodlijdende ander onderbreekt mijn zelfzorg. Als kwetsbaar en lichamelijk wezen word ik door zijn kwetsbaar en gekwetst lichaam geraakt. Ik verlies mijn vrijheid van initiatief, maar behoud wel mijn vrijheid van antwoord. Het gaat echter niet om twee gelijkwaardige alternatieven. De ander stelt mij voor hem verantwoordelijk, ik sta bij hem in de schuld. Als ik mijn verantwoordelijkheid niet opneem, dan sticht ik het ethisch kwade en heb ik morele schuld.</text:p>
            <text:p>(3) Verantwoordelijkheid in de derde persoon = verantwoordelijkheid voor de derden (“rechtvaardigheid”): De derden zijn de andere anderen, zij die in tijd en ruimte afwezig zijn. Mijn zelfzorg en de door mij betoonde barmhartigheid hebben een impact op deze derden en in het bijzonder ook op de toekomstige generaties. Zij zijn in het bijzonder kwetsbaar omdat ze voor hun bestaan van ons afhankelijk zijn. Ze kunnen bovendien hun stem nog niet verheffen omdat ze er nog niet zijn. Deze verantwoordelijkheid beperkt dus mijn vrijheid, voorafgaand aan mijn keuze. Ik ben verantwoordelijk voor de gevolgen van mijn daden, ook al kan ik die niet voorzien (= objectieve, sociale, intergenerationele schuld).</text:p>
            <text:p>(4) Mijn zelfzorg wordt begrensd door de barmhartigheid. Tegelijk maakt de zelfzorg de barmhartigheid mogelijk, wordt die er ook door ethisch herijkt en begrenst die ook de barmhartigheid. De barmhartigheid wordt verder ook begrensd door de rechtvaardigheid en die begrenst op zijn beurt ook weer de zelfzorg en ook de barmhartigheid. Alhoewel de barmhartigheid prioritair is, moet ik dus toch een evenwicht bewaken tussen de drie vormen van verantwoordelijkheid.</text:p>
          </table:table-cell>
          <table:table-cell table:number-columns-repeated="3"/>
        </table:table-row>
        <table:table-row table:style-name="ro29">
          <table:table-cell office:value-type="string" calcext:value-type="string">
            <text:p>Hoe kunnen we de inzichten van Frans de Waal en de parabel van de Barmhartige Samaritaan met elkaar in verband brengen?</text:p>
          </table:table-cell>
          <table:table-cell/>
          <table:table-cell office:value-type="string" calcext:value-type="string">
            <text:p>De Waal onderzoekt of de mens van nature egoïstisch is. <text:s/>Hij heeft het over de 3 stadia van empathie. De derde stap is de zorg voor de andere, die gericht proberen helpen. In het verhaal van de barmhartige Samaritaan hebben we het over verantwoordelijkheid in de eerste en tweede persoon. De verantwoordelijkheid in de eerste persoon gaat erover dat je de zorg voor jezelf moet opnemen, het betreft hier dus een natuurlijk en positief egocentrisme. De verantwoordelijkheid in de tweede gaat over het toewijden aan het welzijn van de ander. Dit komt dus overeen met het derde stadium van empathie.</text:p>
          </table:table-cell>
          <table:table-cell table:number-columns-repeated="2"/>
        </table:table-row>
        <table:table-row table:style-name="ro12">
          <table:table-cell table:style-name="Default" table:number-columns-repeated="5"/>
        </table:table-row>
      </table:table>
      <table:table table:name="C. Stellingen" table:style-name="ta1">
        <table:table-column table:style-name="co5" table:default-cell-style-name="ce7"/>
        <table:table-column table:style-name="co5" table:number-columns-repeated="3" table:default-cell-style-name="ce9"/>
        <table:table-column table:style-name="co7" table:default-cell-style-name="ce9"/>
        <table:table-row table:style-name="ro13">
          <table:table-cell table:style-name="ce6" office:value-type="string" calcext:value-type="string">
            <text:p>Vragen</text:p>
          </table:table-cell>
          <table:table-cell table:style-name="ce8" office:value-type="string" calcext:value-type="string">
            <text:p>Modelantwoord</text:p>
          </table:table-cell>
          <table:table-cell table:style-name="ce8" office:value-type="string" calcext:value-type="string">
            <text:p>Antwoord Google spreadsheet</text:p>
          </table:table-cell>
          <table:table-cell table:style-name="ce8" office:value-type="string" calcext:value-type="string">
            <text:p>Eigen antwoord</text:p>
          </table:table-cell>
          <table:table-cell table:style-name="ce8" office:value-type="string" calcext:value-type="string">
            <text:p>Opmerkingen</text:p>
          </table:table-cell>
        </table:table-row>
        <table:table-row table:style-name="ro23">
          <table:table-cell office:value-type="string" calcext:value-type="string">
            <text:p>Wereldwijd hanteren de meeste wetenschappers het conflictmodel om de relatie tussen religie en wetenschap te denken.</text:p>
          </table:table-cell>
          <table:table-cell table:number-columns-repeated="2"/>
          <table:table-cell office:value-type="string" calcext:value-type="string">
            <text:p>Onwaar: In de studie van Ecklund was het scheidingsmodel het populairste bij wetenschappers in alle 8 onderzochte gebieden.</text:p>
          </table:table-cell>
          <table:table-cell/>
        </table:table-row>
        <table:table-row table:style-name="ro23">
          <table:table-cell office:value-type="string" calcext:value-type="string">
            <text:p>Wereldwijd worden wetenschappers minder religieus door het beoefenen van hun wetenschap.</text:p>
          </table:table-cell>
          <table:table-cell table:number-columns-repeated="2"/>
          <table:table-cell office:value-type="string" calcext:value-type="string">
            <text:p>Onwaar: In de studie van Ecklund antwoordde in alle 8 onderzochte gebieden minder dan een kwart dat wetenschap hen “veel minder religieus heeft gemaakt”.</text:p>
          </table:table-cell>
          <table:table-cell/>
        </table:table-row>
        <table:table-row table:style-name="ro9">
          <table:table-cell office:value-type="string" calcext:value-type="string">
            <text:p>Wetenschappers zijn altijd minder religieus dan de doorsneebevolking in hun land.</text:p>
          </table:table-cell>
          <table:table-cell table:number-columns-repeated="2"/>
          <table:table-cell office:value-type="string" calcext:value-type="string">
            <text:p>Onwaar: Uit de studie van Ecklund blijkt dat, op vlak van zelf-identificatie, in Hong Kong en Taiwan wetenschappers significant religieuzer zijn dan de doorsneebevolking, terwijl dit in de andere 6 onderzochte gebieden net omgekeerd is.</text:p>
          </table:table-cell>
          <table:table-cell/>
        </table:table-row>
        <table:table-row table:style-name="ro38">
          <table:table-cell office:value-type="string" calcext:value-type="string">
            <text:p>Het conflictmodel staat het sterkst in contexten waarin het monotheïsme dominant is (of was).</text:p>
          </table:table-cell>
          <table:table-cell table:number-columns-repeated="2"/>
          <table:table-cell office:value-type="string" calcext:value-type="string">
            <text:p>Waar: Volgens de studie van Ecklund varieert in Hong Kong, India en Taiwan de populareit van het conflictmodel bij wetenschappers tussen 10% en 20%, hoewel dit in het Westen en Turkije schommelt tussen 21% en 35%.</text:p>
          </table:table-cell>
          <table:table-cell/>
        </table:table-row>
        <table:table-row table:style-name="ro8">
          <table:table-cell office:value-type="string" calcext:value-type="string">
            <text:p>Wereldwijd verdedigen de meeste wetenschappers een scheiding tussen religie en wetenschap.</text:p>
          </table:table-cell>
          <table:table-cell table:number-columns-repeated="2"/>
          <table:table-cell office:value-type="string" calcext:value-type="string">
            <text:p>Waar: In de studie van Ecklund was het scheidingsmodel het populairste bij wetenschappers in alle 8 onderzochte gebieden.</text:p>
          </table:table-cell>
          <table:table-cell/>
        </table:table-row>
        <table:table-row table:style-name="ro39">
          <table:table-cell office:value-type="string" calcext:value-type="string">
            <text:p>Wetenschappers kunnen aanhanger zijn van het kloofmodel omdat ze er eigenlijk van uitgaan dat er een onoplosbaar conflict is tussen beide.</text:p>
          </table:table-cell>
          <table:table-cell table:number-columns-repeated="2"/>
          <table:table-cell office:value-type="string" calcext:value-type="string">
            <text:p>Waar: Als men ze als onverzoenbaar ziet is dit een logische motivatie om religie proberen compleet weg te houden uit de wetenschap. Het kloofmodel biedt dan een mooi compromis aan: het neemt geen veroordelend standpunt aan t.o.v. religie maar respecteert de wetenschap wel als autoriteit over de werkelijkheid.</text:p>
          </table:table-cell>
          <table:table-cell/>
        </table:table-row>
        <table:table-row table:style-name="ro19">
          <table:table-cell office:value-type="string" calcext:value-type="string">
            <text:p>Francis Collins’ integratie van geloof en wetenschap vooronderstelt eigenlijk een voorafgaande scheiding tussen beide.</text:p>
          </table:table-cell>
          <table:table-cell table:number-columns-repeated="2"/>
          <table:table-cell office:value-type="string" calcext:value-type="string">
            <text:p>Onwaar: Collins richt zijn boodschap voornamelijk naar aanhangers van het conflictmodel, specifiek het conflict tussen Genesis en het scheppingsverhaal. Voor hem is het belangrijkste inzicht van integratie dus niet dat er wel overlap bestaat tussen geloof en wetenschap, maar net dat deze overlap harmonieus is.</text:p>
          </table:table-cell>
          <table:table-cell/>
        </table:table-row>
        <table:table-row table:style-name="ro40">
          <table:table-cell office:value-type="string" calcext:value-type="string">
            <text:p>Stephen Jay Gould verdedigt een scheiding tussen geloof en wetenschap maar eigenlijk is het NOMA-principe een verdoken vorm van conflictmodel.</text:p>
          </table:table-cell>
          <table:table-cell table:number-columns-repeated="2"/>
          <table:table-cell office:value-type="string" calcext:value-type="string">
            <text:p>Waar: Volgens sommigen komt Goulds definitie van religie nauwelijks overeen met hoe de gewone mens hun godsdient beleeft, die bijvoorbeeld vaak wel geloven dat goden ons dagelijks leven beïnvloeden, al is dat het domein van de objectieve realiteit. Dat NOMA zo ver van de werkelijkheid moet gaan om een scheiding te bekomen geeft dan aan dat er in de realiteit wel een conflict is.</text:p>
          </table:table-cell>
          <table:table-cell office:value-type="string" calcext:value-type="string">
            <text:p>Volgens de prof mag je hier een specifieke visie verdedigen, dus ik ben maar gegaan voor die van Dawkins, mits die in de les aan bod kwam.</text:p>
          </table:table-cell>
        </table:table-row>
        <table:table-row table:style-name="ro16">
          <table:table-cell office:value-type="string" calcext:value-type="string">
            <text:p>Wie vandaag een harmonie tussen geloof en natuurwetenschap nastreeft, bevordert volgens Taede Smedes eigenlijk het conflict tussen beide.</text:p>
          </table:table-cell>
          <table:table-cell office:value-type="string" calcext:value-type="string">
            <text:p>Waar: Om de integratie van geloof en wetenschap mogelijk te maken, moet de één op maat gesneden worden van de ander (of beide op maat van elkaar) (cf. het beeld van het procrustesbed). Hierdoor komen ze in elkaars vaarwater en ontstaan nieuwe conflicten.</text:p>
          </table:table-cell>
          <table:table-cell office:value-type="string" calcext:value-type="string">
            <text:p>Waar: Volgens hem moet je om g&amp;w te verzoenen, steeds minstens een van beide aanpassen of vervormen. (Geloof op maat snijden van de wetenschap of andersom.) Hierdoor lok je conflict uit van minstens één van beide kanten, omdat de aanpassingen te ver zijn gegaan. Geen van beide kan de ander goed doen of omvatten.</text:p>
          </table:table-cell>
          <table:table-cell table:number-columns-repeated="2"/>
        </table:table-row>
        <table:table-row table:style-name="ro23">
          <table:table-cell office:value-type="string" calcext:value-type="string">
            <text:p>Het onderzoek van Sonja Lyubomirsky weerlegt de claim van Dirk De Wachter dat er weinig verband is tussen geluk en geld.</text:p>
          </table:table-cell>
          <table:table-cell table:number-columns-repeated="2"/>
          <table:table-cell office:value-type="string" calcext:value-type="string">
            <text:p>Onwaar: Het bevestigt het eerder. Zo is volgens haar slechts 10% van ons geluk bepaald door onze omstandigheden, inclusief geld.</text:p>
          </table:table-cell>
          <table:table-cell/>
        </table:table-row>
        <table:table-row table:style-name="ro24">
          <table:table-cell office:value-type="string" calcext:value-type="string">
            <text:p>Het onderzoek van Sonja Lyubomirsky bevestigt de claim van Dirk De Wachter dat veel van ons geluk een kwestie is van geluk.</text:p>
          </table:table-cell>
          <table:table-cell table:number-columns-repeated="2"/>
          <table:table-cell office:value-type="string" calcext:value-type="string">
            <text:p>Waar: Volgens het onderzoek is 50% van ons geluk bepaald door onze genen, welke buiten onze controle liggen. Ook de 10% omstandigheids-factoren zijn maar deels door ons bepaald.</text:p>
          </table:table-cell>
          <table:table-cell/>
        </table:table-row>
        <table:table-row table:style-name="ro10">
          <table:table-cell table:style-name="ce14" office:value-type="string" calcext:value-type="string">
            <text:p><text:span text:style-name="T10">Detraditionalisering betekent dat tradities verdwijnen.</text:span></text:p>
          </table:table-cell>
          <table:table-cell office:value-type="string" calcext:value-type="string">
            <text:p>Onwaar: Detraditionalisering betekent dat traditionele opvattingen, gedragingen en omgangsvormen gerelativeerd worden. Ze verliezen hun dwingend karkater, maar verdwijnen niet. Ze veranderen van sociaal dwingende opties in mogelijke mogelijkheden.</text:p>
          </table:table-cell>
          <table:table-cell office:value-type="string" calcext:value-type="string">
            <text:p>Onwaar: Tradities als sociaal dwingende opties verdwijnen maar worden mogelijke mogelijkheden.</text:p>
          </table:table-cell>
          <table:table-cell table:number-columns-repeated="2"/>
        </table:table-row>
        <table:table-row table:style-name="ro15">
          <table:table-cell office:value-type="string" calcext:value-type="string">
            <text:p>Individualisering betekent dat we met zijn allen egoïstischer worden.</text:p>
          </table:table-cell>
          <table:table-cell table:style-name="ce15" office:value-type="string" calcext:value-type="string">
            <text:p><text:span text:style-name="T11">Onwaar: I</text:span><text:span text:style-name="T12">ndividualisering betekent dat we meer zelf kunnen en moeten kiezen. Identiteitsconstructie een opdracht. We worden gedwongen de managers van ons leven te worden. Maar dit betekent niet automatisch dat we egoïstischer worden en enkel aan onszelf denken.</text:span></text:p>
          </table:table-cell>
          <table:table-cell office:value-type="string" calcext:value-type="string">
            <text:p>Onwaar: Individualisering betekent in de eerste plaats relativering van alle traditionele normen maar geeft geen concrete inhoud en richting van de gekozen waarden of opvattingen. Groeps- en relatievorming verdwijnen niet, maar verkrijgen een ander karakter binnen een geïndividualiseerde leefwereld. Sociale verhoudigen worden een individuele keuze.</text:p>
          </table:table-cell>
          <table:table-cell table:number-columns-repeated="2"/>
        </table:table-row>
        <table:table-row table:style-name="ro27">
          <table:table-cell office:value-type="string" calcext:value-type="string">
            <text:p>Individualisering betekent dat sociale ongelijkheid verdwijnt.</text:p>
          </table:table-cell>
          <table:table-cell/>
          <table:table-cell office:value-type="string" calcext:value-type="string">
            <text:p>Onwaar: Individualisering is niet synoniem met individualisme, noch met het verdwijnen van elke objectieve (kansen)ongelijkheid tussen sociale groepen. Met de uitdrukking 'individualisering' is enkel gezegd dat de 19de-eeuwse "klassen- en geslachtsstandsordeningen" afbrokkelen.Individuele voor- en afkeuren blijven aan materiële en scolaire (on)mogelijkheden gebonden. De sociale ongelijkheid veruitwendigt zich daarom nog altijd in uiteenlopende consumptie- en participatie-patronen</text:p>
          </table:table-cell>
          <table:table-cell table:number-columns-repeated="2"/>
        </table:table-row>
        <table:table-row table:style-name="ro10">
          <table:table-cell office:value-type="string" calcext:value-type="string">
            <text:p>In de commandosamenleving zijn we volgens Byung-Chul Han allemaal onze eigen uitbuiter geworden.</text:p>
          </table:table-cell>
          <table:table-cell table:number-columns-repeated="2"/>
          <table:table-cell office:value-type="string" calcext:value-type="string">
            <text:p>Onwaar: Dit gaat net over de huidige “prestatiesamenleving”. Han spreekt van een “nieuw kapitalisme” waarbij men zichzelf uitbuit. Dit ziet hij als efficiënter dan klassieke uitbuiting (uit de commandosamenleving) omdat het gepaard gaat met een vals gevoel van vrijheid.</text:p>
          </table:table-cell>
          <table:table-cell/>
        </table:table-row>
        <table:table-row table:style-name="ro9">
          <table:table-cell office:value-type="string" calcext:value-type="string">
            <text:p>Byung-Chul Han verdedigt dat in de prestatiemaatschappij meer vrijheid en meer dwang hand in hand gaan.</text:p>
          </table:table-cell>
          <table:table-cell table:number-columns-repeated="2"/>
          <table:table-cell office:value-type="string" calcext:value-type="string">
            <text:p>Waar: Volgens Han is de Westerse maatschappij op het punt gekomen waar vrijheid vooral een vals gevoel is geworden en meer vrijheid leidt tot meer verantwoordelijkheid en dus meer dwang om te presteren en niet te falen.</text:p>
          </table:table-cell>
          <table:table-cell/>
        </table:table-row>
        <table:table-row table:style-name="ro15">
          <table:table-cell office:value-type="string" calcext:value-type="string">
            <text:p>Volgens Paul Verhaeghe heeft onze identiteit een biologisch-evolutionair fundament.</text:p>
          </table:table-cell>
          <table:table-cell office:value-type="string" calcext:value-type="string">
            <text:p>Waar: Paul Verhaeghe benadrukt dat onze identiteit een constructie is vanuit de omgeving. Maar bouwen doe je steeds op een fundament en dat fundament is biologisch-evolutionair: de mens als een sociaal en hiërarchisch wezen dat in staat is tot samenwerking en competitie.</text:p>
          </table:table-cell>
          <table:table-cell office:value-type="string" calcext:value-type="string">
            <text:p>Waar: Onze identiteit is niet biologisch gedetermineerd maar heeft wel een biologisch-evolutionair fundament waarop sociale constructie gebouwd wordt. Belangrijkste evolutionaire karakteristieken zijn: mens behoort tot sociale diersoort, mens is een hiërarchische soort en er zijn 2 verschillende gedragsclusters (samenwerken en delen of autonomie en nemen).</text:p>
          </table:table-cell>
          <table:table-cell/>
          <table:table-cell office:value-type="string" calcext:value-type="string">
            <text:p>Zijn de 2 gedragsclusters wel besproken dit jaar?</text:p>
          </table:table-cell>
        </table:table-row>
        <table:table-row table:style-name="ro41">
          <table:table-cell office:value-type="string" calcext:value-type="string">
            <text:p>Volgens Paul Verhaeghe is onze identiteit een sociale constructie en heeft die bijgevolg geen biologisch-evolutionair fundament.</text:p>
          </table:table-cell>
          <table:table-cell office:value-type="string" calcext:value-type="string">
            <text:p>Onwaar: Paul Verhaeghe benadrukt dat onze identiteit een constructie is vanuit de omgeving. Maar bouwen doe je steeds op een fundament en dat fundament is biologisch-evolutionair: de mens als sociaal en hiërarchisch wezen dat in staat is tot samenwerking en competitie.</text:p>
          </table:table-cell>
          <table:table-cell office:value-type="string" calcext:value-type="string">
            <text:p>Onwaar: Onze identiteit is een sociale constructie die net gebouwd is op een biologisch fundament</text:p>
          </table:table-cell>
          <table:table-cell table:number-columns-repeated="2"/>
        </table:table-row>
        <table:table-row table:style-name="ro21">
          <table:table-cell office:value-type="string" calcext:value-type="string">
            <text:p>Volgens Paul Verhaeghe bewijst adoptie dat onze identiteit geen biologisch-evolutionair fundament heeft.</text:p>
          </table:table-cell>
          <table:table-cell/>
          <table:table-cell office:value-type="string" calcext:value-type="string">
            <text:p>Onwaar: het bewijst dat het niet enkel een biologisch- evolutionair fundament heeft. Het wordt ook nog gevormd door de verhoudingen tegenover de ander. Identiteit is een constructieproces.</text:p>
          </table:table-cell>
          <table:table-cell table:number-columns-repeated="2"/>
        </table:table-row>
        <table:table-row table:style-name="ro4">
          <table:table-cell office:value-type="string" calcext:value-type="string">
            <text:p>Hoe we denken over onszelf (m.a.w. ons zelfbeeld) is volgens Paul Verhaeghe een constructie vanuit de omgeving.</text:p>
          </table:table-cell>
          <table:table-cell table:style-name="ce10" office:value-type="string" calcext:value-type="string">
            <text:p>Waar: De verhouding die ik aanneem tegenover mezelf is bepaald door wat ik van anderen gehoord heb over mezelf tijdens de periode waarin mijn identiteit gevormd werd. Cf. reactie van moeder op actieve baby in haar buik: “het is nu al een lastige ADHD’er” vs. “er zit pit in, mooi zo”.</text:p>
          </table:table-cell>
          <table:table-cell office:value-type="string" calcext:value-type="string">
            <text:p>Waar: Op basis van wat je te horen kreeg tijdens je identiteitsuitbouw wordt je zelfbeeld gemaakt.</text:p>
          </table:table-cell>
          <table:table-cell table:number-columns-repeated="2"/>
        </table:table-row>
        <table:table-row table:style-name="ro16">
          <table:table-cell office:value-type="string" calcext:value-type="string">
            <text:p>Empathie vraagt om sterk ontwikkelde cognitieve vermogens en komt bijgevolg slechts bij weinig dieren voor.</text:p>
          </table:table-cell>
          <table:table-cell office:value-type="string" calcext:value-type="string">
            <text:p>Onwaar: De meest basale vorm van empathie is emotionele aanstekelijkheid, het overnemen van de gemoedstoestand van een ander individu. Bvb. één vogel schrikt en ze vliegen allemaal weg. Dit kan zonder begrip van de situatie van de ander en dus zonder sterke cognitieve vermogens.</text:p>
          </table:table-cell>
          <table:table-cell office:value-type="string" calcext:value-type="string">
            <text:p>Zowel waar als onwaar. Empathie bestaat uit 2 aspecten: het <text:s/>cognitieve en het relationele (lees: definitie empathie op tablad A). Het emotionele vereist geen cognitief vermogen, maar het cognitieve duidelijk wel. Het antwoord ('waar' of 'onwaar') is bijgevolg afhankelijk van het gekozen aspect dat men hanteert om zijn mening te onderbouwen</text:p>
          </table:table-cell>
          <table:table-cell table:number-columns-repeated="2"/>
        </table:table-row>
        <table:table-row table:style-name="ro4">
          <table:table-cell office:value-type="string" calcext:value-type="string">
            <text:p>Gerichte hulp is wijdverbreid in het dierenrijk en moet bijgevolg reeds vroeg in de evolutie van het leven ontstaan zijn.</text:p>
          </table:table-cell>
          <table:table-cell office:value-type="string" calcext:value-type="string">
            <text:p>Onwaar: Gerichte hulp betekent dat we in staat zijn in te schatten wat er met een ander aan de hand is en wat hij/zij nodig heeft. Dit vraagt om toegenomen intelligentie en komt daarom slechts bij enkele diersoorten voor (wel bij mensapen, olifanten en dolfijnen).</text:p>
          </table:table-cell>
          <table:table-cell office:value-type="string" calcext:value-type="string">
            <text:p>Onwaar: Deze vorm van empathie (empatische perspectiefname) vergt een toegenomen intelligentie en een sterk zelfbesef. Dit komt voor bij apen, olifanten en dolfijnen en is zeker niet wijdverbreid in het dierenrijk.</text:p>
          </table:table-cell>
          <table:table-cell table:number-columns-repeated="2"/>
        </table:table-row>
        <table:table-row table:style-name="ro41">
          <table:table-cell office:value-type="string" calcext:value-type="string">
            <text:p>Volgens de cursus is een gezonde dosis egocentrisme noodzakelijk.</text:p>
          </table:table-cell>
          <table:table-cell office:value-type="string" calcext:value-type="string">
            <text:p>Waar: De mens is een kwetsbaar en sterfelijk wezen dat de taak heeft zich in het bestaan te handhaven. We moeten moeite doen om in leven te blijven, dat gaat niet zomaar. We moeten dus bekommerd zijn om onszelf, met onszelf inzitten en dus aan onszelf denken (= zelfzorg).</text:p>
          </table:table-cell>
          <table:table-cell office:value-type="string" calcext:value-type="string">
            <text:p>Waar: We moeten baatzucht zien als een natuurlijk en positief egocentrisme, als een gezonde zelfliefde. Een gezonde ik kan niet anders dan om zichzelf en zijn eigen bekommerd te zijn. Heeft te maken met verantwoordelijkheid in eerste persoon.</text:p>
          </table:table-cell>
          <table:table-cell table:number-columns-repeated="2"/>
        </table:table-row>
        <table:table-row table:style-name="ro15">
          <table:table-cell office:value-type="string" calcext:value-type="string">
            <text:p>Het feit dat de priester en de leviet in de parabel van de Barmhartige Samaritaan met een wijde boog om de gewonde man heen lopen maakt duidelijk dat ze hem niet hebben zien liggen.</text:p>
          </table:table-cell>
          <table:table-cell office:value-type="string" calcext:value-type="string">
            <text:p>Onwaar: De priester en de leviet lopen juist met een boog om de gewonde man omdat ze hem hebben zien liggen (anders zouden ze rechtdoor gelopen zijn). Ze worden door hem geraakt en weten zich geappelleerd, maar kiezen ervoor deze verstoring van hun zijnspoging te negeren.</text:p>
          </table:table-cell>
          <table:table-cell office:value-type="string" calcext:value-type="string">
            <text:p>Onwaar: Bij elk van de drie personen (priester, leviet en Samaritaan) wordt vermeld dat ze de ander 'zien'. Het is zelfs duidelijk dat hiermee geen neutraal 'zien' bedoeld wordt, maar wel een niet-onverschillig beseffen. De priester en de leviet wenden echter de blik af, omdat ze vanuit hun eigen reisplan of levensproject (verantwoordelijkheid in eerste persoon), zich liever niet met dit 'probleem' inlaten.</text:p>
          </table:table-cell>
          <table:table-cell table:number-columns-repeated="2"/>
        </table:table-row>
        <table:table-row table:style-name="ro21">
          <table:table-cell office:value-type="string" calcext:value-type="string">
            <text:p>De verschijning van de lijdende ander leidt tot het einde van mijn vrijheid.</text:p>
          </table:table-cell>
          <table:table-cell/>
          <table:table-cell office:value-type="string" calcext:value-type="string">
            <text:p>Onwaar: We hebben nog steeds de vrijheid om te kiezen om op zijn vraag in te gaan. We mogen deze ander zijn behoefte aan ons negeren. Als we dit doen dan richten we wel ethisch kwaad aan.</text:p>
          </table:table-cell>
          <table:table-cell table:number-columns-repeated="2"/>
        </table:table-row>
        <table:table-row table:style-name="ro42">
          <table:table-cell office:value-type="string" calcext:value-type="string">
            <text:p>Naastenliefde betekent dat je iedereen even sympathiek moet vinden.</text:p>
          </table:table-cell>
          <table:table-cell/>
          <table:table-cell office:value-type="string" calcext:value-type="string">
            <text:p>Onwaar: Een natuurlijke neiging is de naatste te beschouwen als de meest nabije, dwz de volksgenoot, de geloofsgenoot. Dit mag men echter niet doen aangezien men dan categoriseerd. Wie een categorie opnoemt, sluit automatisch bepaalde mensen uit. Verder heeft naastenliefde niets te maken met een subjectieve voorkeur, naastenliefde is geen vorm van vriendschap en heeft zeker ook niets te maken met het al dan niet sympathiek vinden van iemand. De essentie ligt bij de verantwoordelijkheid in de tweede persoon, de barmhartigheid.</text:p>
          </table:table-cell>
          <table:table-cell table:number-columns-repeated="2"/>
        </table:table-row>
        <table:table-row table:style-name="ro4">
          <table:table-cell office:value-type="string" calcext:value-type="string">
            <text:p>Volgens de cursus is het absurd om van de naastenliefde een gebod te maken.</text:p>
          </table:table-cell>
          <table:table-cell office:value-type="string" calcext:value-type="string">
            <text:p>Onwaar: naastenliefde is geen erotisch verlangen of vriendschap. Het betekent barmhartigheid tonen, ook als de noodlijdende ander niet tot onze kring van empathie hoort en ons eerder afstoot dan aantrekt. Dit doen we niet van nature en daarom is de naastenliefde een gebod.</text:p>
          </table:table-cell>
          <table:table-cell office:value-type="string" calcext:value-type="string">
            <text:p>Onwaar: Naastenliefde heeft niets met emoties te maken, dus het moet een gebod zijn, anders doe je het niet.</text:p>
          </table:table-cell>
          <table:table-cell table:number-columns-repeated="2"/>
        </table:table-row>
        <table:table-row table:style-name="ro7">
          <table:table-cell office:value-type="string" calcext:value-type="string">
            <text:p>De naastenliefde is een gebod omdat ze tegennatuurlijk is.</text:p>
          </table:table-cell>
          <table:table-cell/>
          <table:table-cell office:value-type="string" calcext:value-type="string">
            <text:p>Waar, zie hierboven.</text:p>
          </table:table-cell>
          <table:table-cell table:number-columns-repeated="2"/>
        </table:table-row>
        <table:table-row table:style-name="ro43">
          <table:table-cell office:value-type="string" calcext:value-type="string">
            <text:p>De parabel van de Barmhartige Samaritaan leert ons alles over de ethische verhouding tussen mensen.</text:p>
          </table:table-cell>
          <table:table-cell/>
          <table:table-cell office:value-type="string" calcext:value-type="string">
            <text:p>Onwaar: De parabel zegt niets over het belang van structurele veranderingen zodat er geen of minder slachtoffers vallen. Hij zegt ook niets over het risco van liefdadigheid die mensen hulpeloos en afhankelijk houdt. Ten slotte stelt hij ook het probleem van de verhouding tussen barmhartigheid en rechtvaardigheid niet aan de orde. Daarom leert de parabel van de Barmhartige Samaritaan ons niet alles over de ethische verhouding tussen mensen.</text:p>
          </table:table-cell>
          <table:table-cell table:number-columns-repeated="2"/>
        </table:table-row>
        <table:table-row table:style-name="ro22">
          <table:table-cell office:value-type="string" calcext:value-type="string">
            <text:p>De parabel van de Barmhartige Samaritaan presenteert de Samaritaan waar de parabel naar genoemd is als een model van totale barmhartigheid.</text:p>
          </table:table-cell>
          <table:table-cell office:value-type="string" calcext:value-type="string">
            <text:p>Onwaar: De Samaritaan begrenst zijn barmhartigheid. Hij roept de hulp in van een ander (de herbergier, tegen betaling). Zijn primaire verantwoordelijkheid verdwijnt ook niet. Na de nodige voorzieningen getroffen te hebben, zet hij zijn reis verder (hij geeft zijn plannen niet op).</text:p>
          </table:table-cell>
          <table:table-cell office:value-type="string" calcext:value-type="string">
            <text:p>Onwaar: De Samaritaan wordt niet voorgesteld als een model van totale of absolute barmhartigheid. Hij doet bijvoorbeeld niet alles zelf, maar geeft een deel van zijn zorgen over aan een herbergier, tegen betaling. Zijn oorspronkelijke primaire verantwoordelijkheid verdwijnt immers niet; hij zet zijn reis naar Jericho verder.</text:p>
          </table:table-cell>
          <table:table-cell table:number-columns-repeated="2"/>
        </table:table-row>
      </table:table>
      <table:table table:name="D. Korte open vragen" table:style-name="ta1">
        <table:table-column table:style-name="co6" table:default-cell-style-name="ce7"/>
        <table:table-column table:style-name="co9" table:default-cell-style-name="ce9"/>
        <table:table-column table:style-name="co5" table:number-columns-repeated="2" table:default-cell-style-name="ce9"/>
        <table:table-column table:style-name="co8" table:default-cell-style-name="ce9"/>
        <table:table-row table:style-name="ro44">
          <table:table-cell table:style-name="ce6" office:value-type="string" calcext:value-type="string">
            <text:p>Vragen</text:p>
          </table:table-cell>
          <table:table-cell table:style-name="ce8" office:value-type="string" calcext:value-type="string">
            <text:p>Modelantwoord</text:p>
          </table:table-cell>
          <table:table-cell table:style-name="ce8" office:value-type="string" calcext:value-type="string">
            <text:p>Antwoord Google spreadsheet</text:p>
          </table:table-cell>
          <table:table-cell table:style-name="ce8" office:value-type="string" calcext:value-type="string">
            <text:p>Eigen antwoord</text:p>
          </table:table-cell>
          <table:table-cell table:style-name="ce8" office:value-type="string" calcext:value-type="string">
            <text:p>Opmerkingen</text:p>
          </table:table-cell>
        </table:table-row>
        <table:table-row table:style-name="ro45">
          <table:table-cell office:value-type="string" calcext:value-type="string">
            <text:p>Waarom zijn we de colleges begonnen met de reflectie van Carl Sagan over Pale Blue Dot?</text:p>
          </table:table-cell>
          <table:table-cell table:number-columns-repeated="2"/>
          <table:table-cell office:value-type="string" calcext:value-type="string">
            <text:p>Omdat dit een algemene probleemstelling oproept die doorheen de cursus aangekaart wordt: de verhouding van wetenschap tot geloof, spiritualiteit, de maatschappij, … Het toonde ook aan dat atheïsme niet per se spiritualiteit uitsluit. Sagan zag de wetenschap namelijk als een ware inspiratiebron die ons doet nadenken over hoe alleen en onbetekenend de mensheid is binnen ons gigantisch universum. Deze nederigheid gaf hem ook de zingeving om te koesteren wat we hebben.</text:p>
          </table:table-cell>
          <table:table-cell/>
        </table:table-row>
        <table:table-row table:style-name="ro46">
          <table:table-cell table:style-name="ce16" office:value-type="string" calcext:value-type="string">
            <text:p>In 1986 publiceerde Richard Dawkins een boek met als titel <text:span text:style-name="T13">De blinde horlogemaker</text:span>. Wat is de betekenis van deze titel?</text:p>
          </table:table-cell>
          <table:table-cell table:number-columns-repeated="2"/>
          <table:table-cell office:value-type="string" calcext:value-type="string">
            <text:p>Dit is een verwijzing naar de bekende analogie van de horlogemaker van Paley uit het begin van de 19e eeuw. Het boek is dan ook voornamelijk een reactie op diens verdediging van “intelligent design”. Dawkins beargumenteert dat de complexiteit van het leven niet ontworpen is door een intelligent wezen, maar geleidelijk gegroeid is door evolutionaire processen analoog aan een “blinde horlogemaker”. Hiermee bedoelt hij dat hoewel evolutie geen vooruitziende visie heeft, het toch over de loop van miljoenen jaren ingewikkelde structuren kan realizeren, zoals bijvoorbeeld het oog van zoogdieren, dat voortkomt uit simpelere licht-detectiemechanismen van primitievere soorten.</text:p>
          </table:table-cell>
          <table:table-cell/>
        </table:table-row>
        <table:table-row table:style-name="ro31">
          <table:table-cell office:value-type="string" calcext:value-type="string">
            <text:p>Wat is de parabel van de onzichtbare tuinman en hoe functioneerde zij binnen de cursus?</text:p>
          </table:table-cell>
          <table:table-cell table:number-columns-repeated="2"/>
          <table:table-cell office:value-type="string" calcext:value-type="string">
            <text:p>In dit verhaal komen twee mannen na lang weg te zijn terug thuis en zien ze dat hun tuin er nog verbazend goed bij ligt. De ene denkt dat er een tuinman langs geweest moest zijn, maar de andere denkt van niet. Ze zetten hun tent op in de tuin, maar de tuinman wordt nooit gezien. Ze patrouilleren met waakhonden, maar deze reageren nooit. De ene man blijft echter geloven in een onzichtbare, onruikbare en onhoorbare tuinman, terwijl de andere man het verschil niet ziet met een denkbeeldige tuinman. Het verhaal was origineel een kritiek op niet-falsifieerbare ideeën, maar kwam in de les aan bod om een idee te geven over hoe mensen na het maken van dezelfde observaties toch tot uiteenlopende conclusies kunnen komen door hun verschillende perspectieven. In dit geval lijkt het conflict dus onoplosbaar, wat aanleiding geeft tot het scheidingsmodel.</text:p>
          </table:table-cell>
          <table:table-cell office:value-type="string" calcext:value-type="string">
            <text:p>Er zijn veel versies van dit verhaal. Mijn antwoord is gebaseerd op het origineel van John Wisdom, terwijl op Toledo de versie van Smedes staat. In de les haalde de prof dan weer elementen aan die niet in de versie van Smedes voorkomen … welke je neemt lijkt me dus niet van groot belang zolang de functie binnen de cursus hetzelfde blijft, maar wees ervan op de hoogte.</text:p>
          </table:table-cell>
        </table:table-row>
        <table:table-row table:style-name="ro47">
          <table:table-cell office:value-type="string" calcext:value-type="string">
            <text:p>Waarom hebben we het tijdens de colleges over de sluipwespen gehad?</text:p>
          </table:table-cell>
          <table:table-cell table:number-columns-repeated="2"/>
          <table:table-cell office:value-type="string" calcext:value-type="string">
            <text:p>Dit zagen we als een van de schendingen van het NOMA-principe, in de context van de hymne “All things bright and beautiful”. Hierbij werd namelijk vanaf een religieus standpunt de schoonheid van de natuur bezongen, terwijl dit volgens Gould niet allemaal even mooi is, met als voorbeeld de sluipwesp, die haar eitjes in een gastheer (rupsen, spinnen, …) legt. Wanneer de larven uitkomen eten ze de deze op van binnenuit, de minst belangrijke organen eerst om de gastheer zo lang mogelijk in leven te houden. In sommige gevallen wordt zelfs het gedrag van de gastheer beïnvloed waardoor deze de larven zal beschermen tegen roofdieren tot <text:s/>hij sterft. Sommige apologeten hebben geprobeerd de moraal hierachter te verklaren, maar volgens Gould is dit iets dat niet goed gepraat kan worden.</text:p>
          </table:table-cell>
          <table:table-cell/>
        </table:table-row>
        <table:table-row table:style-name="ro48">
          <table:table-cell office:value-type="string" calcext:value-type="string">
            <text:p>Wat wordt bedoeld met “resonanties” tussen geloof en wetenschap?</text:p>
          </table:table-cell>
          <table:table-cell table:number-columns-repeated="2"/>
          <table:table-cell table:style-name="ce10" office:value-type="string" calcext:value-type="string">
            <text:p>“Resonantie” is een term uit de muziekwereld en betekent zoveel als “meetrillen” of “samen klinken”. Hier wordt de term gebruikt om aan te geven dat er tussen geloof en wetenschap op een bepaald punt een zekere verwantschap gevoeld kan worden, maar ook niet meer dan dat.</text:p>
            <text:p/>
            <text:p>Zo zou je resonanties kunnen zien tussen de oerknal en het Bijbelse scheppingsverhaal: het universum dat op één tijdsstip ontstaat uit het niets (“creatio ex nihilo”). De gelijkenis gaat wel niet verder dan dat.</text:p>
          </table:table-cell>
          <table:table-cell office:value-type="string" calcext:value-type="string">
            <text:p>Vroeger was dit deel van een synthesevraag met als modelantwoord:</text:p>
            <text:p/>
            <text:p>“Resonantie” is een term uit de muziekwereld en betekent zoveel als “meetrillen” of “samen klinken”. Hier wordt de term gebruikt om aan te geven dat er tussen geloof en wetenschap op een bepaald punt een zekere verwantschap gevoeld kan worden, maar ook niet meer dan dat.</text:p>
            <text:p/>
            <text:p>Nu dat het een korte open vraag is wordt er waarschijnlijk meer dan dit verwacht (bv. het big-bang voorbeeld), maar dit lijkt me geen slecht begin.</text:p>
          </table:table-cell>
        </table:table-row>
        <table:table-row table:style-name="ro49">
          <table:table-cell office:value-type="string" calcext:value-type="string">
            <text:p>Hoe functioneerde het fragment uit Tarkovski’s Nostalghia in de opbouw van de colleges en wat hebben we er uit geleerd?</text:p>
          </table:table-cell>
          <table:table-cell table:number-columns-repeated="2"/>
          <table:table-cell office:value-type="string" calcext:value-type="string">
            <text:p>Het plaatste zich tussen de thema’s geloof versus wetenschap en geluk. Het fragment riep namelijk enkele vragen op: al kunnen we niet meer geloven, kan onze religieuze erfenis niet waardevol blijven? Zijn we iets fundamenteels verloren? Is het gezond om zoals Eugenia direct op geluk te focussen? Wat is de waarde van een nederig leven zoals dat van de vrome zusters? Zo is de correlatie tussen geloof en spiritualiteit enerzijds en geluk anderzijds aangehaald door Sonja Lyubomirsky. Daarnaast hebben we gezien hoe Dirk De Wachter pleit voor een leven met aandacht voor goed zijn in plaats van gelukkig zijn. Samen met de visie van Pascal zijn er dus duidelijk verbanden met het thema geluk dat hierna aan bod kwam.</text:p>
          </table:table-cell>
          <table:table-cell/>
        </table:table-row>
        <table:table-row table:style-name="ro50">
          <table:table-cell office:value-type="string" calcext:value-type="string">
            <text:p>Dirk De Wachter pleit voor een beetje ongelukkig zijn. Waarom doet hij dat? Wat is er mis met gelukkig willen zijn? Welke paradox stelt De Wachter vast met betrekking tot de manier waarop mensen omgaan met geluk en ongeluk?</text:p>
          </table:table-cell>
          <table:table-cell office:value-type="string" calcext:value-type="string">
            <text:p>Volgens Dirk De Wachter is gelukkig zijn in onze maatschappij een obsessie geworden. We hebben van extreem gelukkig zijn het doel van het leven gemaakt. Het is niet meer normaal hoe gelukkig we willen zijn. Dat is een vergissing. Extreem geluk najagen is de koninklijke weg naar een depressie. Het doel van het leven is niet gelukkig zijn, maar een goed leven leiden, dan komt geluk daar wel bij. Omdat we zo gelukkig willen zijn, kunnen we niet meer om met ongeluk. Geluk is maakbaar en te koop. Het is onze verdienste, we hebben er voor gewerkt, het komt ons toe, we hebben er recht op. Ongeluk past niet in dat plaatje en daarom maken we er ziekte van. Dan zijn we plots ons brein en vragen we aan de psychiater om ons beter te maken met pillen zodat we ons opnieuw gelukkig kunnen voelen. De Wachter wijst er verder ook nog op dat geluk veel te maken heeft met geluk, met“platte chance”.</text:p>
          </table:table-cell>
          <table:table-cell office:value-type="string" calcext:value-type="string">
            <text:p>De Wachter pleit daarvoor omdat men in de huidige maatschappij obsessief streeft naar extreem gelukkig zijn. Het is niet meer dan normaal hoe gelukkig we willen zijn. Het levensdoel lijkt gelukkig zijn, terwijl het dat niet is. Het doel is een goed leven leiden, geluk is iets wat daar dan bij komt. Het komt zo ver dat we zelfs niet meer kunnen omgaan met ongelukkig zijn. Het wordt een ziekte. Daarom pleit hij om te "leren" ongelukkig zijt. De paradox bij de manier van omgaan met ongeluk is dat men ongelukkig moet zijn, om gelukkig te zijn. Omdat men ongelukkig zijn als een ziekte ziet gaat men naar de psychiator voor pilletjes die je gelukkig maken. Echter, dit werkt maar voor eventjes, waardoor men opnieuw ongelukkig moet zijn zodat men nieuwe pilletjes kan krijgen om gelukkig te zijn.</text:p>
          </table:table-cell>
          <table:table-cell table:number-columns-repeated="2"/>
        </table:table-row>
        <table:table-row table:style-name="ro51">
          <table:table-cell office:value-type="string" calcext:value-type="string">
            <text:p>Wat zijn de belangrijkste inzichten van Sonja Lyubomirsky over geluk?</text:p>
          </table:table-cell>
          <table:table-cell table:number-columns-repeated="2"/>
          <table:table-cell office:value-type="string" calcext:value-type="string">
            <text:p>Lyubomirsky definieert geluk als zowel het ervaren van positieve emoties en tevreden zijn met je leven. Volgens haar onderzoek is ongeveer 50% van ons geluk genetisch bepaald, 10% bepaald door onze omstandigheden en 40% bepaald door “intentionele geluksactiviteiten”, wat we dus in eigen handen hebben. Op basis van dit onderzoek beschreef ze ook 12 geluksactiviteiten met oog op deze 40%. Ze zegt ook dat, in tegenstelling tot wat sommigen zouden verwachten, gelukkige mensen eerder minder egocentrisch zijn. Dit schijnt ook door in de geluksactiviteiten, die meer draaien om een ethisch leven leiden dan rechtstreeks je eigen geluk te verhogen.</text:p>
          </table:table-cell>
          <table:table-cell/>
        </table:table-row>
        <table:table-row table:style-name="ro52">
          <table:table-cell office:value-type="string" calcext:value-type="string">
            <text:p>Wat is individualisering en wat het is het verband tussen individualisering en prestatiedwang?</text:p>
          </table:table-cell>
          <table:table-cell table:number-columns-repeated="2"/>
          <table:table-cell table:style-name="ce10" office:value-type="string" calcext:value-type="string">
            <text:p>Individualisering is het proces van detraditionalisering en emancipatie dat onze leefwereld bepaalt. Het houdt in dat traditionele opvattingen en gedragspatronen hun dwingend karakter verliezen waardoor we in toenemende mate vrij zijn om eigen keuzes te maken. Omdat we nu meer vrijheid hebben worden we ook verwacht om deze beter te benutten, wat leidt to prestatiedwang. “Kunnen kiezen” wordt namelijk vaak “moeten kiezen” en men draagt meer verantwoordelijkheid voor iets wat men zelf gekozen heeft dan voor iets wat hem/haar opgelegd wordt.</text:p>
          </table:table-cell>
          <table:table-cell office:value-type="string" calcext:value-type="string">
            <text:p>Begin komt van een modelantwoord uit deel A.</text:p>
          </table:table-cell>
        </table:table-row>
        <table:table-row table:style-name="ro52">
          <table:table-cell office:value-type="string" calcext:value-type="string">
            <text:p>Waarom werd in de cursus verwezen naar de inzichten van Jan Blommaert?</text:p>
          </table:table-cell>
          <table:table-cell office:value-type="string" calcext:value-type="string">
            <text:p>Jan Blommaert heeft een boekje geschreven met als titel, “Let op je woorden”. Daarin wijst hij erop dat taalgebruik nooit neutraal is, maar dat het altijd de bedoeling heeft om de werkelijkheid voor te stellen op een manier die de spreker goed uitkomt. Het is dus belangrijk om altijd te vragen: Wiens woorden zijn dit eigenlijk? Welke belangen zitten er achter? Wie wordt er beter van als we dit woord zonder nadenken gebruiken? Zo is er het woord “loonlast”, dat suggereert dat lonen een last zijn en dus best zo laag mogelijk gehouden worden. Maar voor wie is een hoger loon een last? Toch niet voor wie dat loon ontvangt? Het woord “loonlast” drukt dus duidelijk een bepaald belang uit, namelijk het belang van zij die de lonen betalen en die er dus baat bij hebben dat iedereen, ook zij die de lonen ontvangen, denkt in hun termen van lonen als een last. Dit sluit aan bij de visie van Paul Verhaeghe die stelt dat taal ons denken, onze werkelijkheid en onze identiteit bepaalt.</text:p>
          </table:table-cell>
          <table:table-cell table:number-columns-repeated="3"/>
        </table:table-row>
        <table:table-row table:style-name="ro53">
          <table:table-cell office:value-type="string" calcext:value-type="string">
            <text:p>Wat is de visie van Paul Verhaeghe op identiteit?</text:p>
          </table:table-cell>
          <table:table-cell table:number-columns-repeated="2"/>
          <table:table-cell office:value-type="string" calcext:value-type="string">
            <text:p>Volgens Verhaeghe is identiteit niet een soort van onveranderlijke kern die eigen aan onszelf is, wel een sociale constructie is vanuit onze omgeving, specifiek onze verhoudingen tegenover anderen. Twee processen zijn hierbij cruciaal: identificatie (het spiegelen van de maatschappelijke verwachtingen) en separatie (afstand nemen van deze verwachtingen). Bouwen doe je wel niet in het luchtledige, maar in dit geval op een biologisch-evolutionair fundament. Het belangrijkste aspect daarvan is dat de mens een sociale soort is en dit verklaart ook waarom we ons net identificeren aan de hand van onze verhoudingen. Verder zegt Verhaeghe dat de taal van het neoliberalisme intussen overal doorgedrongen is (“intevesteren” in je relatie, …) en ons denken en dus onze identiteit bepaalt.</text:p>
          </table:table-cell>
          <table:table-cell office:value-type="string" calcext:value-type="string">
            <text:p>Aangezien identificatie en separatie net buiten de videofragmenten viel, heb ik deze informatie van hier gehaald: <text:a xlink:href="http://paulverhaeghe.psychoanalysis.be/lezingen/Interview%20Paul%20Verhaeghe%20Sociologie%20Magazine%20juni%202013.pdf" xlink:type="simple">http://paulverhaeghe.psychoanalysis.be/lezingen/Interview%20Paul%20Verhaeghe%20Sociologie%20Magazine%20juni%202013.pdf</text:a></text:p>
          </table:table-cell>
        </table:table-row>
        <table:table-row table:style-name="ro54">
          <table:table-cell office:value-type="string" calcext:value-type="string">
            <text:p>Wat kenmerkt volgens Paul Verhaeghe het neoliberalisme? Wat doet het neoliberalisme met het egoïsme? Welk moreel onderscheid maakt het neoliberalisme?</text:p>
          </table:table-cell>
          <table:table-cell office:value-type="string" calcext:value-type="string">
            <text:p>Het neoliberalisme wordt volgens Verhaeghe gekenmerkt door een nieuwe dwingende morele norm, met name die van de efficiëntie of meer winst op korte termijn door het installeren van meer concurrentie tussen de mensen (cf. het ‘Rank and Yank’-systeem). Het neoliberalisme herdefinieert he egoïsme in drie stappen:</text:p>
            <text:p>(1) egoïsme is natuurlijk</text:p>
            <text:p>(2) egoïsme is rationeel en de beste strategie</text:p>
            <text:p>(3) egoïsme is zelfs de hoogste deugd want als we met z’n allen egoïstisch zijn zal het uiteindelijk in het voordeel zijn van iedereen.</text:p>
            <text:p>Het ideaal van het neoliberalisme is de entrepreneur, het hardwerkwerkende, flexibele, efficiënte individu dat uit is op winst en daarom rationeel en instrumenteel-egoïstisch. Daar tegenover staat de profiteur, de loser die niet bijdraagt aan de maatschappij en bovendien nog profiteert van wat de hardwerkende entrepreneurs opgebouwd hebben.</text:p>
          </table:table-cell>
          <table:table-cell office:value-type="string" calcext:value-type="string">
            <text:p>Het neoliberalisme heeft een zeer dwingende invulling van maakbaarheid, je bent zelf verantwoordelijk. Het neoliberalisme gaat samen met de vermarkting. De nieuwe dwingende norm is efficiëntie, meer winst op korte termijn.  Het neoliberalisme herdefiniërt egoïsme in 3 stappen:</text:p>
            <text:p>1) natuurlijk normaal kenmerk                                                2) hoogste vorm van rationaliteit, beste strategie                      3) menselijke deugd</text:p>
          </table:table-cell>
          <table:table-cell table:number-columns-repeated="2"/>
        </table:table-row>
        <table:table-row table:style-name="ro52">
          <table:table-cell office:value-type="string" calcext:value-type="string">
            <text:p>Jan Rosier omschrijft de huidige generatie als “een generatie controlefreaks”. Wat bedoelt hij hier mee en op welke manier bevestigt zijn analyse de visie van Paul Verhaeghe op het neoliberalisme?</text:p>
          </table:table-cell>
          <table:table-cell office:value-type="string" calcext:value-type="string">
            <text:p>Rosier stelt vast dat onze cultuur doordrenkt is geraakt van het “managementdenken”, de idee dat alles onder controle te brengen en te houden is. We denken dat succes uitsluitend een kwestie is van wat we als individu doen en beslissen. Er is geen ruimte meer voor pech, het onverwachte, het noodlot. Dit sluit aan bij de visie van Verhaeghe die stelt dat het neoliberalisme een dwingende invulling heeft gegeven aan maakbaarheid en verantwoordelijk. Alles is vandaag slechts een kwestie van inspanning. Je kan én moet het maken. Als je mislukt, dan is het je eigen schuld, want je hebt niet hard genoeg je best gedaan (dit is het zogenaamde “individuele schuldmodel”). Daarom plannen we ons te pletter. Want we willen geen mislukkeling, geen profiteur zijn. De overtuiging dat alles slechts een kwestie van inspanning is, zorgt er ook voor dat we geen tijd meer hebben voor solidariteit met degenen voor wie het minder gaat. Ze moeten maar beter hun best doen.</text:p>
          </table:table-cell>
          <table:table-cell table:number-columns-repeated="3"/>
        </table:table-row>
        <table:table-row table:style-name="ro21">
          <table:table-cell office:value-type="string" calcext:value-type="string">
            <text:p>Waarom sluit de bespreking van Frans de Waal aan op de bespreking van het neoliberalisme?</text:p>
          </table:table-cell>
          <table:table-cell/>
          <table:table-cell office:value-type="string" calcext:value-type="string">
            <text:p>Neoliberalisme gaat egoïsme gaan herdefiniëren in drie stappen en gaat ervan uit dat de mens egoïstisch is en de evolutietheorie zou dit bevestigen, en dit gaat Frans en de Waal van dichterbij gaan bekijken of dit wel waar is.</text:p>
          </table:table-cell>
          <table:table-cell table:number-columns-repeated="2"/>
        </table:table-row>
        <table:table-row table:style-name="ro55">
          <table:table-cell office:value-type="string" calcext:value-type="string">
            <text:p>Leg uit: “Empathie is gelaagd als een Russisch poppetje” (Frans de Waal).</text:p>
          </table:table-cell>
          <table:table-cell/>
          <table:table-cell office:value-type="string" calcext:value-type="string">
            <text:p>1. emotional contagion = het vermogen om de emotionele toestand van een ander over te nemen</text:p>
            <text:p>2. sympathetic concern = zorg voor andere, emotionele aanstekelijkheid en en inschatten van de emotionele toestand van de ander</text:p>
            <text:p>3. empathische perspectiefname = gericht helpen, inschatten wat er met de ander aan de hand is en wat hij/zij nodig heeft. Vraagt om een sterker zelfbesef.</text:p>
          </table:table-cell>
          <table:table-cell table:number-columns-repeated="2"/>
        </table:table-row>
        <table:table-row table:style-name="ro56">
          <table:table-cell office:value-type="string" calcext:value-type="string">
            <text:p>Wat is altruïsme en op welke manier is empathie hiervan het evolutionair fundament?</text:p>
          </table:table-cell>
          <table:table-cell office:value-type="string" calcext:value-type="string">
            <text:p>Altruïsme betekent iets doen dat geen voordeel of zelfs een nadeel oplevert in de strijd om het bestaan. Dit vraagt om een sterke en onmiddellijke drijfveer. Volgens Frans De Waal biedt empathie deze drijfveer. Empathie betekent de nood/pijn van een ander voelen. Empathie gebeurt automatisch en levert als zodanig een voordeel op in de strijd om het bestaan (een empathische moeder die de nood van haar kroost voelt, zal een betere moeder zijn). Dankzij het vermogen de pijn van een ander te voelen en, bij toegenomen cognitieve vermogens, te weten wat hij nodig heeft, kunnen we komen tot altruïstische daden: bvb. chimpansee springt in het water om soortgenoot van verdrinking te redden, ook al doet hij dit op gevaar voor eigen leven want chimpansees kunnen niet zwemmen en is dit eigenlijk niet rationeel (twee verdronken chimpansees is erger dan één verdronken individu).</text:p>
          </table:table-cell>
          <table:table-cell office:value-type="string" calcext:value-type="string">
            <text:p>Altruïsme is een gedrag waarbij je andere mensen helpt zonder eigenbelang. Omdat empathie automatisch werkt is het het fundament voor altruïsme.</text:p>
          </table:table-cell>
          <table:table-cell table:number-columns-repeated="2"/>
        </table:table-row>
        <table:table-row table:style-name="ro15">
          <table:table-cell office:value-type="string" calcext:value-type="string">
            <text:p>Leg uit: “Het is niet omdat biologen het voortdurend over concurrentie hebben dat ze concurrentie aanbevelen” (Frans de Waal).</text:p>
          </table:table-cell>
          <table:table-cell/>
          <table:table-cell office:value-type="string" calcext:value-type="string">
            <text:p>Elk dier (waaronder de mens) is van nature uit rivaliserend, en de huidige neoliberaire maatschappij haalt dit oerinstinct terug naar boven. Dit impliceert niet dat we dit ook moeten doen. Hier speelt empathie een belangrijke rol. Empathie zorgt ervoor dat we ons in kunnen leven met de medemens en ook kunnen handelen vanuit een altruïstisch standpunt i.p.v een rivaliserend standpunt.</text:p>
          </table:table-cell>
          <table:table-cell table:number-columns-repeated="2"/>
        </table:table-row>
        <table:table-row table:style-name="ro57">
          <table:table-cell office:value-type="string" calcext:value-type="string">
            <text:p>De aanleiding voor het vertellen van de parabel van de Barmhartige Samaritaan is de vraag van een wetgeleerde. Om welke vraag gaat het hier? Waarom is dat een strikvraag? Hoe ontsnapt Jezus aan de valstrik?</text:p>
          </table:table-cell>
          <table:table-cell/>
          <table:table-cell office:value-type="string" calcext:value-type="string">
            <text:p>De wetgeleerde vroeg aan Jezus "Wie is mijn naaste?" Dit is een strikvraag, in die zin dat wie een bepaalde categorie opnoemt, automatisch een andere uitsluit. Op die subtiele keuze- en uitsluitingsvraag antwoord Jezus met het verhaal van de Barmhartige Samaritaan en stelt hem daarna een wedervraag: "Wie van de drie is naar uw mening de naaste geweest van de man die in handen van rovers was gevallen?" Hierbij wordt de vraag naar het object van de naastenliefde vervangen door een vraag naar het subject van de naastenliefde.</text:p>
          </table:table-cell>
          <table:table-cell table:number-columns-repeated="2"/>
        </table:table-row>
        <table:table-row table:style-name="ro56">
          <table:table-cell office:value-type="string" calcext:value-type="string">
            <text:p>Waarom is de naastenliefde een gebod?</text:p>
          </table:table-cell>
          <table:table-cell/>
          <table:table-cell office:value-type="string" calcext:value-type="string">
            <text:p>Naastenliefde is geen vorm van erotisch verlangen, noch van vriendschap. Ze vertrekt vanuit de objectieve gegevenheid van de ander die zich onaangemeld aan mij voordoet. Het is precies die 'uitwendige' verschijning van de ander die voor mij een gebod betekent om die ander in zijn 'anders-zijn' tegemoet te treden. Niet omdat ik ertoe geneigd ben vanuit een welbepaalde persoonlijke, emotionele voorkeur, maar omdat de ander mij als zodanig appeleert en dus als (nood)lijdende ook 'recht' heet op mijn liefde.</text:p>
          </table:table-cell>
          <table:table-cell table:number-columns-repeated="2"/>
        </table:table-row>
        <table:table-row table:style-name="ro45">
          <table:table-cell office:value-type="string" calcext:value-type="string">
            <text:p>In de hedendaagse bewerking van de parabel van de Barmhartige Samaritaan die tijdens de les getoond werd, wordt ons aangeraden iedereen lief te hebben alsof ze dood zullen zijn tegen middernacht. Hoe kunnen we dit begrijpen?</text:p>
          </table:table-cell>
          <table:table-cell office:value-type="string" calcext:value-type="string">
            <text:p>We hebben deze raad geduid als een hedendaagse variant van de opvatting van de joodse rabbijnen dat ware barmhartigheid erin bestaat iemand lief te hebben alsof hij dood is. Een dode kan niets meer terugdoen. Alles wat we voor hem/haar doen is volstrekt gratuit, asymmetrisch, niet-wederkerig. Wat we doen, doen we niet met het oog op er later iets voor terugkrijgen (er is geen “return upon investment” mogelijk, geen geven om te krijgen). De raad in het filmfragment wijst ook op het feit dat er van ons onmiddellijke actie verwacht wordt. We kunnen het betonen van barmhartigheid niet uitstellen, want morgen zal die persoon er niet meer zijn en zullen we hem in zijn sterven alleen gelaten hebben, terwijl barmhartigheid er juist in bestaat de noodlijdende ander in zijn/haar sterven niet alleen te laten.</text:p>
          </table:table-cell>
          <table:table-cell office:value-type="string" calcext:value-type="string">
            <text:p>Niet wederkerig. Niet verwachten er iets terug voor te krijgen.</text:p>
          </table:table-cell>
          <table:table-cell table:number-columns-repeated="2"/>
        </table:table-row>
        <table:table-row table:style-name="ro14">
          <table:table-cell office:value-type="string" calcext:value-type="string">
            <text:p>Bespreek de grenzen van de barmhartigheid in verwijzing naar Genesis, hoofdstuk 12.</text:p>
          </table:table-cell>
          <table:table-cell/>
          <table:table-cell office:value-type="string" calcext:value-type="string">
            <text:p>Enerzijds mag je je eigen persoonswaarde niet aan de kant schuiven: ik mag er niet mee instemmen mezelf louter als middel te behandelen en zo mezelf te vernietigen (Kant). Anderzijds moet je je verantwoordelijkheid in de derde persoon nakomen: je mag niet volledig ingaan op het appel van de ander, maar moet rekening houden met de afwezige derden (in ruimte en tijd) </text:p>
          </table:table-cell>
          <table:table-cell table:number-columns-repeated="2"/>
        </table:table-row>
        <table:table-row table:style-name="ro12" table:number-rows-repeated="7">
          <table:table-cell table:style-name="ce17"/>
          <table:table-cell table:style-name="Default" table:number-columns-repeated="4"/>
        </table:table-row>
        <table:table-row table:style-name="ro12">
          <table:table-cell table:style-name="Default" table:number-columns-repeated="5"/>
        </table:table-row>
        <table:table-row table:style-name="ro12">
          <table:table-cell table:style-name="Default"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4">00/00/0000</text:date>, <text:time style:data-style-name="N2" text:time-value="08:05:28.2703169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uter </meta:initial-creator>
    <meta:creation-date>2017-05-06T12:44:46.177613902</meta:creation-date>
    <dc:date>2017-06-14T08:36:26.815955186</dc:date>
    <dc:creator>Wouter </dc:creator>
    <meta:editing-duration>P1DT6H23M34S</meta:editing-duration>
    <meta:editing-cycles>111</meta:editing-cycles>
    <meta:generator>LibreOffice/5.1.6.2$Linux_X86_64 LibreOffice_project/10m0$Build-2</meta:generator>
    <meta:document-statistic meta:table-count="5" meta:cell-count="254" meta:object-count="0"/>
  </office:meta>
</office:document-meta>
</file>