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5.2701in" fo:margin-left="0.9875in" fo:margin-top="0in" fo:margin-bottom="0in" table:align="left"/>
    </style:style>
    <style:style style:name="Table1.A" style:family="table-column">
      <style:table-column-properties style:column-width="2.6347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5.7701in" fo:margin-left="0.4875in" fo:margin-top="0in" fo:margin-bottom="0in" table:align="left"/>
    </style:style>
    <style:style style:name="Table2.A" style:family="table-column">
      <style:table-column-properties style:column-width="2.8847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2" style:family="table-row">
      <style:table-row-properties style:min-row-height="0.5278in" fo:keep-together="auto"/>
    </style:style>
    <style:style style:name="Table2.A2" style:family="table-cell">
      <style:table-cell-properties style:vertical-align="" fo:padding="0.0694in" fo:border-left="1pt solid #000001" fo:border-right="1pt solid #000001" fo:border-top="1.5pt solid #000001" fo:border-bottom="1pt solid #000001"/>
    </style:style>
    <style:style style:name="Table2.A4" style:family="table-cell">
      <style:table-cell-properties style:vertical-align="" fo:padding="0.0694in" fo:border-left="1pt solid #000001" fo:border-right="1pt dotted #ffffff" fo:border-top="1pt solid #000001" fo:border-bottom="1pt solid #000001"/>
    </style:style>
    <style:style style:name="Table2.B4" style:family="table-cell">
      <style:table-cell-properties style:vertical-align="" fo:padding="0.0694in" fo:border-left="1pt dotted #ffffff" fo:border-right="1pt solid #000001" fo:border-top="1pt solid #000001" fo:border-bottom="1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4pt" fo:font-weight="bold" style:font-size-asian="14pt" style:font-weight-asian="bold" style:font-size-complex="14pt"/>
    </style:style>
    <style:style style:name="P3" style:family="paragraph" style:parent-style-name="Standard">
      <style:paragraph-properties fo:margin-top="0in" fo:margin-bottom="0in" loext:contextual-spacing="false"/>
      <style:text-properties fo:font-size="12pt" fo:font-weight="bold" style:font-size-asian="12pt" style:font-weight-asian="bold" style:font-size-complex="12pt"/>
    </style:style>
    <style:style style:name="P4" style:family="paragraph" style:parent-style-name="Standard">
      <style:paragraph-properties fo:margin-top="0in" fo:margin-bottom="0in" loext:contextual-spacing="false"/>
      <style:text-properties fo:color="#434343" fo:font-style="italic" style:font-style-asian="italic"/>
    </style:style>
    <style:style style:name="P5" style:family="paragraph" style:parent-style-name="Standard">
      <style:paragraph-properties fo:margin-top="0in" fo:margin-bottom="0in" loext:contextual-spacing="false"/>
      <style:text-properties fo:color="#434343" fo:font-style="italic" fo:font-weight="bold" style:font-style-asian="italic" style:font-weight-asian="bold"/>
    </style:style>
    <style:style style:name="P6" style:family="paragraph" style:parent-style-name="Standard">
      <style:paragraph-properties fo:margin-top="0in" fo:margin-bottom="0in" loext:contextual-spacing="false"/>
      <style:text-properties fo:color="#434343"/>
    </style:style>
    <style:style style:name="P7" style:family="paragraph" style:parent-style-name="Standard">
      <style:paragraph-properties fo:margin-top="0in" fo:margin-bottom="0in" loext:contextual-spacing="false" fo:line-height="100%" fo:orphans="0" fo:widows="0"/>
    </style:style>
    <style:style style:name="P8" style:family="paragraph" style:parent-style-name="Standard">
      <style:paragraph-properties fo:margin-top="0in" fo:margin-bottom="0in" loext:contextual-spacing="false"/>
      <style:text-properties fo:font-style="italic" style:font-style-asian="italic"/>
    </style:style>
    <style:style style:name="P9" style:family="paragraph" style:parent-style-name="Standard">
      <style:paragraph-properties fo:margin-top="0in" fo:margin-bottom="0in" loext:contextual-spacing="false"/>
      <style:text-properties fo:font-weight="bold" style:font-weight-asian="bold"/>
    </style:style>
    <style:style style:name="P10" style:family="paragraph" style:parent-style-name="Standard">
      <style:paragraph-properties fo:margin-top="0in" fo:margin-bottom="0in" loext:contextual-spacing="false" fo:orphans="0" fo:widows="0"/>
    </style:style>
    <style:style style:name="P11" style:family="paragraph" style:parent-style-name="Standard">
      <style:paragraph-properties fo:margin-top="0in" fo:margin-bottom="0in" loext:contextual-spacing="false" fo:break-before="page"/>
    </style:style>
    <style:style style:name="P12" style:family="paragraph" style:parent-style-name="Standard" style:master-page-name="Standard">
      <style:paragraph-properties fo:margin-top="0in" fo:margin-bottom="0in" loext:contextual-spacing="false" style:page-number="1"/>
    </style:style>
    <style:style style:name="P13" style:family="paragraph" style:parent-style-name="Standard" style:list-style-name="WWNum6">
      <style:paragraph-properties fo:margin-left="0.5in" fo:margin-right="0in" fo:margin-top="0in" fo:margin-bottom="0in" loext:contextual-spacing="true" fo:text-indent="-0.25in" style:auto-text-indent="false"/>
    </style:style>
    <style:style style:name="P14" style:family="paragraph" style:parent-style-name="Standard" style:list-style-name="WWNum59">
      <style:paragraph-properties fo:margin-left="0.5in" fo:margin-right="0in" fo:margin-top="0in" fo:margin-bottom="0in" loext:contextual-spacing="true" fo:text-indent="-0.25in" style:auto-text-indent="false"/>
    </style:style>
    <style:style style:name="P15" style:family="paragraph" style:parent-style-name="Standard" style:list-style-name="WWNum13">
      <style:paragraph-properties fo:margin-left="0.5in" fo:margin-right="0in" fo:margin-top="0in" fo:margin-bottom="0in" loext:contextual-spacing="true" fo:text-indent="-0.25in" style:auto-text-indent="false"/>
    </style:style>
    <style:style style:name="P16" style:family="paragraph" style:parent-style-name="Standard" style:list-style-name="WWNum60">
      <style:paragraph-properties fo:margin-left="0.5in" fo:margin-right="0in" fo:margin-top="0in" fo:margin-bottom="0in" loext:contextual-spacing="true" fo:text-indent="-0.25in" style:auto-text-indent="false"/>
    </style:style>
    <style:style style:name="P17" style:family="paragraph" style:parent-style-name="Standard" style:list-style-name="WWNum39">
      <style:paragraph-properties fo:margin-left="0.5in" fo:margin-right="0in" fo:margin-top="0in" fo:margin-bottom="0in" loext:contextual-spacing="true" fo:text-indent="-0.25in" style:auto-text-indent="false"/>
    </style:style>
    <style:style style:name="P18" style:family="paragraph" style:parent-style-name="Standard" style:list-style-name="WWNum56">
      <style:paragraph-properties fo:margin-left="0.5in" fo:margin-right="0in" fo:margin-top="0in" fo:margin-bottom="0in" loext:contextual-spacing="true" fo:text-indent="-0.25in" style:auto-text-indent="false"/>
    </style:style>
    <style:style style:name="P19" style:family="paragraph" style:parent-style-name="Standard" style:list-style-name="WWNum15">
      <style:paragraph-properties fo:margin-left="0.5in" fo:margin-right="0in" fo:margin-top="0in" fo:margin-bottom="0in" loext:contextual-spacing="true" fo:text-indent="-0.25in" style:auto-text-indent="false"/>
    </style:style>
    <style:style style:name="P20" style:family="paragraph" style:parent-style-name="Standard" style:list-style-name="WWNum31">
      <style:paragraph-properties fo:margin-left="0.5in" fo:margin-right="0in" fo:margin-top="0in" fo:margin-bottom="0in" loext:contextual-spacing="true" fo:text-indent="-0.25in" style:auto-text-indent="false"/>
    </style:style>
    <style:style style:name="P21" style:family="paragraph" style:parent-style-name="Standard" style:list-style-name="WWNum4">
      <style:paragraph-properties fo:margin-left="0.5in" fo:margin-right="0in" fo:margin-top="0in" fo:margin-bottom="0in" loext:contextual-spacing="true" fo:text-indent="-0.25in" style:auto-text-indent="false"/>
    </style:style>
    <style:style style:name="P22" style:family="paragraph" style:parent-style-name="Standard" style:list-style-name="WWNum53">
      <style:paragraph-properties fo:margin-left="0.5in" fo:margin-right="0in" fo:margin-top="0in" fo:margin-bottom="0in" loext:contextual-spacing="true" fo:text-indent="-0.25in" style:auto-text-indent="false"/>
    </style:style>
    <style:style style:name="P23" style:family="paragraph" style:parent-style-name="Standard" style:list-style-name="WWNum23">
      <style:paragraph-properties fo:margin-left="0.5in" fo:margin-right="0in" fo:margin-top="0in" fo:margin-bottom="0in" loext:contextual-spacing="true" fo:text-indent="-0.25in" style:auto-text-indent="false"/>
    </style:style>
    <style:style style:name="P24" style:family="paragraph" style:parent-style-name="Standard" style:list-style-name="WWNum7">
      <style:paragraph-properties fo:margin-left="0.5in" fo:margin-right="0in" fo:margin-top="0in" fo:margin-bottom="0in" loext:contextual-spacing="true" fo:text-indent="-0.25in" style:auto-text-indent="false"/>
    </style:style>
    <style:style style:name="P25" style:family="paragraph" style:parent-style-name="Standard" style:list-style-name="WWNum40">
      <style:paragraph-properties fo:margin-left="0.5in" fo:margin-right="0in" fo:margin-top="0in" fo:margin-bottom="0in" loext:contextual-spacing="true" fo:text-indent="-0.25in" style:auto-text-indent="false"/>
    </style:style>
    <style:style style:name="P26" style:family="paragraph" style:parent-style-name="Standard" style:list-style-name="WWNum61">
      <style:paragraph-properties fo:margin-left="0.5in" fo:margin-right="0in" fo:margin-top="0in" fo:margin-bottom="0in" loext:contextual-spacing="true" fo:line-height="100%" fo:orphans="0" fo:widows="0" fo:text-indent="-0.25in" style:auto-text-indent="false"/>
    </style:style>
    <style:style style:name="P27" style:family="paragraph" style:parent-style-name="Standard" style:list-style-name="WWNum35">
      <style:paragraph-properties fo:margin-left="0.5in" fo:margin-right="0in" fo:margin-top="0in" fo:margin-bottom="0in" loext:contextual-spacing="true" fo:line-height="100%" fo:orphans="0" fo:widows="0" fo:text-indent="-0.25in" style:auto-text-indent="false"/>
    </style:style>
    <style:style style:name="P28" style:family="paragraph" style:parent-style-name="Standard" style:list-style-name="WWNum57">
      <style:paragraph-properties fo:margin-left="0.5in" fo:margin-right="0in" fo:margin-top="0in" fo:margin-bottom="0in" loext:contextual-spacing="true" fo:line-height="100%" fo:orphans="0" fo:widows="0" fo:text-indent="-0.25in" style:auto-text-indent="false"/>
    </style:style>
    <style:style style:name="P29" style:family="paragraph" style:parent-style-name="Standard" style:list-style-name="WWNum49">
      <style:paragraph-properties fo:margin-left="0.5in" fo:margin-right="0in" fo:margin-top="0in" fo:margin-bottom="0in" loext:contextual-spacing="true" fo:text-indent="-0.25in" style:auto-text-indent="false"/>
    </style:style>
    <style:style style:name="P30" style:family="paragraph" style:parent-style-name="Standard" style:list-style-name="WWNum12">
      <style:paragraph-properties fo:margin-left="0.5in" fo:margin-right="0in" fo:margin-top="0in" fo:margin-bottom="0in" loext:contextual-spacing="true" fo:text-indent="-0.25in" style:auto-text-indent="false"/>
    </style:style>
    <style:style style:name="P31" style:family="paragraph" style:parent-style-name="Standard" style:list-style-name="WWNum45">
      <style:paragraph-properties fo:margin-left="0.5in" fo:margin-right="0in" fo:margin-top="0in" fo:margin-bottom="0in" loext:contextual-spacing="true" fo:text-indent="-0.25in" style:auto-text-indent="false"/>
    </style:style>
    <style:style style:name="P32" style:family="paragraph" style:parent-style-name="Standard" style:list-style-name="WWNum41">
      <style:paragraph-properties fo:margin-left="0.5in" fo:margin-right="0in" fo:margin-top="0in" fo:margin-bottom="0in" loext:contextual-spacing="true" fo:text-indent="-0.25in" style:auto-text-indent="false"/>
    </style:style>
    <style:style style:name="P33" style:family="paragraph" style:parent-style-name="Standard" style:list-style-name="WWNum36">
      <style:paragraph-properties fo:margin-left="0.5in" fo:margin-right="0in" fo:margin-top="0in" fo:margin-bottom="0in" loext:contextual-spacing="true" fo:text-indent="-0.25in" style:auto-text-indent="false"/>
    </style:style>
    <style:style style:name="P34" style:family="paragraph" style:parent-style-name="Standard" style:list-style-name="WWNum3">
      <style:paragraph-properties fo:margin-left="0.5in" fo:margin-right="0in" fo:margin-top="0in" fo:margin-bottom="0in" loext:contextual-spacing="true" fo:text-indent="-0.25in" style:auto-text-indent="false"/>
      <style:text-properties style:text-underline-style="none"/>
    </style:style>
    <style:style style:name="P35" style:family="paragraph" style:parent-style-name="Standard" style:list-style-name="WWNum3">
      <style:paragraph-properties fo:margin-left="0.5in" fo:margin-right="0in" fo:margin-top="0in" fo:margin-bottom="0in" loext:contextual-spacing="true" fo:text-indent="-0.25in" style:auto-text-indent="false"/>
    </style:style>
    <style:style style:name="P36" style:family="paragraph" style:parent-style-name="Standard" style:list-style-name="WWNum46">
      <style:paragraph-properties fo:margin-left="0.5in" fo:margin-right="0in" fo:margin-top="0in" fo:margin-bottom="0in" loext:contextual-spacing="true" fo:text-indent="-0.25in" style:auto-text-indent="false"/>
    </style:style>
    <style:style style:name="P37" style:family="paragraph" style:parent-style-name="Standard" style:list-style-name="WWNum14">
      <style:paragraph-properties fo:margin-left="0.5in" fo:margin-right="0in" fo:margin-top="0in" fo:margin-bottom="0in" loext:contextual-spacing="true" fo:text-indent="-0.25in" style:auto-text-indent="false"/>
    </style:style>
    <style:style style:name="P38" style:family="paragraph" style:parent-style-name="Standard" style:list-style-name="WWNum34">
      <style:paragraph-properties fo:margin-left="0.5in" fo:margin-right="0in" fo:margin-top="0in" fo:margin-bottom="0in" loext:contextual-spacing="true" fo:text-indent="-0.25in" style:auto-text-indent="false"/>
    </style:style>
    <style:style style:name="P39" style:family="paragraph" style:parent-style-name="Standard" style:list-style-name="WWNum9">
      <style:paragraph-properties fo:margin-left="0.5in" fo:margin-right="0in" fo:margin-top="0in" fo:margin-bottom="0in" loext:contextual-spacing="true" fo:text-indent="-0.25in" style:auto-text-indent="false"/>
    </style:style>
    <style:style style:name="P40" style:family="paragraph" style:parent-style-name="Standard" style:list-style-name="WWNum58">
      <style:paragraph-properties fo:margin-left="0.5in" fo:margin-right="0in" fo:margin-top="0in" fo:margin-bottom="0in" loext:contextual-spacing="true" fo:text-indent="-0.25in" style:auto-text-indent="false"/>
    </style:style>
    <style:style style:name="P41" style:family="paragraph" style:parent-style-name="Standard" style:list-style-name="WWNum54">
      <style:paragraph-properties fo:margin-left="0.5in" fo:margin-right="0in" fo:margin-top="0in" fo:margin-bottom="0in" loext:contextual-spacing="true" fo:text-indent="-0.25in" style:auto-text-indent="false"/>
    </style:style>
    <style:style style:name="P42" style:family="paragraph" style:parent-style-name="Standard" style:list-style-name="WWNum5">
      <style:paragraph-properties fo:margin-left="0.5in" fo:margin-right="0in" fo:margin-top="0in" fo:margin-bottom="0in" loext:contextual-spacing="true" fo:text-indent="-0.25in" style:auto-text-indent="false"/>
    </style:style>
    <style:style style:name="P43" style:family="paragraph" style:parent-style-name="Standard" style:list-style-name="WWNum11">
      <style:paragraph-properties fo:margin-left="0.5in" fo:margin-right="0in" fo:margin-top="0in" fo:margin-bottom="0in" loext:contextual-spacing="true" fo:text-indent="-0.25in" style:auto-text-indent="false"/>
    </style:style>
    <style:style style:name="P44" style:family="paragraph" style:parent-style-name="Standard" style:list-style-name="WWNum24">
      <style:paragraph-properties fo:margin-left="0.5in" fo:margin-right="0in" fo:margin-top="0in" fo:margin-bottom="0in" loext:contextual-spacing="true" fo:text-indent="-0.25in" style:auto-text-indent="false"/>
    </style:style>
    <style:style style:name="P45" style:family="paragraph" style:parent-style-name="Standard" style:list-style-name="WWNum44">
      <style:paragraph-properties fo:margin-left="0.5in" fo:margin-right="0in" fo:margin-top="0in" fo:margin-bottom="0in" loext:contextual-spacing="true" fo:text-indent="-0.25in" style:auto-text-indent="false"/>
    </style:style>
    <style:style style:name="P46" style:family="paragraph" style:parent-style-name="Standard" style:list-style-name="WWNum47">
      <style:paragraph-properties fo:margin-left="0.5in" fo:margin-right="0in" fo:margin-top="0in" fo:margin-bottom="0in" loext:contextual-spacing="true" fo:text-indent="-0.25in" style:auto-text-indent="false"/>
    </style:style>
    <style:style style:name="P47" style:family="paragraph" style:parent-style-name="Standard" style:list-style-name="WWNum19">
      <style:paragraph-properties fo:margin-left="0.5in" fo:margin-right="0in" fo:margin-top="0in" fo:margin-bottom="0in" loext:contextual-spacing="true" fo:text-indent="-0.25in" style:auto-text-indent="false"/>
    </style:style>
    <style:style style:name="P48" style:family="paragraph" style:parent-style-name="Standard" style:list-style-name="WWNum10">
      <style:paragraph-properties fo:margin-left="0.5in" fo:margin-right="0in" fo:margin-top="0in" fo:margin-bottom="0in" loext:contextual-spacing="true" fo:text-indent="-0.25in" style:auto-text-indent="false"/>
    </style:style>
    <style:style style:name="P49" style:family="paragraph" style:parent-style-name="Standard" style:list-style-name="WWNum42">
      <style:paragraph-properties fo:margin-left="0.5in" fo:margin-right="0in" fo:margin-top="0in" fo:margin-bottom="0in" loext:contextual-spacing="true" fo:text-indent="-0.25in" style:auto-text-indent="false"/>
    </style:style>
    <style:style style:name="P50" style:family="paragraph" style:parent-style-name="Standard" style:list-style-name="WWNum8">
      <style:paragraph-properties fo:margin-left="0.5in" fo:margin-right="0in" fo:margin-top="0in" fo:margin-bottom="0in" loext:contextual-spacing="true" fo:text-indent="-0.25in" style:auto-text-indent="false"/>
    </style:style>
    <style:style style:name="P51" style:family="paragraph" style:parent-style-name="Standard" style:list-style-name="WWNum25">
      <style:paragraph-properties fo:margin-left="0.5in" fo:margin-right="0in" fo:margin-top="0in" fo:margin-bottom="0in" loext:contextual-spacing="true" fo:text-indent="-0.25in" style:auto-text-indent="false"/>
    </style:style>
    <style:style style:name="P52" style:family="paragraph" style:parent-style-name="Standard" style:list-style-name="WWNum50">
      <style:paragraph-properties fo:margin-left="0.5in" fo:margin-right="0in" fo:margin-top="0in" fo:margin-bottom="0in" loext:contextual-spacing="true" fo:text-indent="-0.25in" style:auto-text-indent="false"/>
    </style:style>
    <style:style style:name="P53" style:family="paragraph" style:parent-style-name="Standard" style:list-style-name="WWNum22">
      <style:paragraph-properties fo:margin-left="0.5in" fo:margin-right="0in" fo:margin-top="0in" fo:margin-bottom="0in" loext:contextual-spacing="true" fo:text-indent="-0.25in" style:auto-text-indent="false"/>
    </style:style>
    <style:style style:name="P54" style:family="paragraph" style:parent-style-name="Standard" style:list-style-name="WWNum26">
      <style:paragraph-properties fo:margin-left="0.5in" fo:margin-right="0in" fo:margin-top="0in" fo:margin-bottom="0in" loext:contextual-spacing="true" fo:text-indent="-0.25in" style:auto-text-indent="false"/>
    </style:style>
    <style:style style:name="P55" style:family="paragraph" style:parent-style-name="Standard" style:list-style-name="WWNum32">
      <style:paragraph-properties fo:margin-left="0.5in" fo:margin-right="0in" fo:margin-top="0in" fo:margin-bottom="0in" loext:contextual-spacing="true" fo:text-indent="-0.25in" style:auto-text-indent="false"/>
    </style:style>
    <style:style style:name="P56" style:family="paragraph" style:parent-style-name="Standard" style:list-style-name="WWNum16">
      <style:paragraph-properties fo:margin-left="0.5in" fo:margin-right="0in" fo:margin-top="0in" fo:margin-bottom="0in" loext:contextual-spacing="true" fo:text-indent="-0.25in" style:auto-text-indent="false"/>
    </style:style>
    <style:style style:name="P57" style:family="paragraph" style:parent-style-name="Standard" style:list-style-name="WWNum38">
      <style:paragraph-properties fo:margin-left="0.5in" fo:margin-right="0in" fo:margin-top="0in" fo:margin-bottom="0in" loext:contextual-spacing="true" fo:text-indent="-0.25in" style:auto-text-indent="false"/>
    </style:style>
    <style:style style:name="P58" style:family="paragraph" style:parent-style-name="Standard" style:list-style-name="WWNum29">
      <style:paragraph-properties fo:margin-left="0.5in" fo:margin-right="0in" fo:margin-top="0in" fo:margin-bottom="0in" loext:contextual-spacing="true" fo:text-indent="-0.25in" style:auto-text-indent="false"/>
    </style:style>
    <style:style style:name="P59" style:family="paragraph" style:parent-style-name="Standard" style:list-style-name="WWNum48">
      <style:paragraph-properties fo:margin-left="0.5in" fo:margin-right="0in" fo:margin-top="0in" fo:margin-bottom="0in" loext:contextual-spacing="true" fo:text-indent="-0.25in" style:auto-text-indent="false"/>
    </style:style>
    <style:style style:name="P60" style:family="paragraph" style:parent-style-name="Standard" style:list-style-name="WWNum28">
      <style:paragraph-properties fo:margin-left="0.5in" fo:margin-right="0in" fo:margin-top="0in" fo:margin-bottom="0in" loext:contextual-spacing="true" fo:text-indent="-0.25in" style:auto-text-indent="false"/>
    </style:style>
    <style:style style:name="P61" style:family="paragraph" style:parent-style-name="Standard" style:list-style-name="WWNum37">
      <style:paragraph-properties fo:margin-left="0.5in" fo:margin-right="0in" fo:margin-top="0in" fo:margin-bottom="0in" loext:contextual-spacing="true" fo:text-indent="-0.25in" style:auto-text-indent="false"/>
    </style:style>
    <style:style style:name="P62" style:family="paragraph" style:parent-style-name="Standard" style:list-style-name="WWNum51">
      <style:paragraph-properties fo:margin-left="0.5in" fo:margin-right="0in" fo:margin-top="0in" fo:margin-bottom="0in" loext:contextual-spacing="true" fo:text-indent="-0.25in" style:auto-text-indent="false"/>
    </style:style>
    <style:style style:name="P63" style:family="paragraph" style:parent-style-name="Standard" style:list-style-name="WWNum33">
      <style:paragraph-properties fo:margin-left="0.5in" fo:margin-right="0in" fo:margin-top="0in" fo:margin-bottom="0in" loext:contextual-spacing="true" fo:text-indent="-0.25in" style:auto-text-indent="false"/>
    </style:style>
    <style:style style:name="P64" style:family="paragraph" style:parent-style-name="Standard" style:list-style-name="WWNum20">
      <style:paragraph-properties fo:margin-left="0.5in" fo:margin-right="0in" fo:margin-top="0in" fo:margin-bottom="0in" loext:contextual-spacing="true" fo:text-indent="-0.25in" style:auto-text-indent="false"/>
    </style:style>
    <style:style style:name="P65" style:family="paragraph" style:parent-style-name="Standard" style:list-style-name="WWNum43">
      <style:paragraph-properties fo:margin-left="0.5in" fo:margin-right="0in" fo:margin-top="0in" fo:margin-bottom="0in" loext:contextual-spacing="true" fo:text-indent="-0.25in" style:auto-text-indent="false"/>
    </style:style>
    <style:style style:name="P66" style:family="paragraph" style:parent-style-name="Standard" style:list-style-name="WWNum1">
      <style:paragraph-properties fo:margin-left="0.5in" fo:margin-right="0in" fo:margin-top="0in" fo:margin-bottom="0in" loext:contextual-spacing="true" fo:text-indent="-0.25in" style:auto-text-indent="false"/>
    </style:style>
    <style:style style:name="P67" style:family="paragraph" style:parent-style-name="Standard" style:list-style-name="WWNum17">
      <style:paragraph-properties fo:margin-left="0.5in" fo:margin-right="0in" fo:margin-top="0in" fo:margin-bottom="0in" loext:contextual-spacing="true" fo:text-indent="-0.25in" style:auto-text-indent="false"/>
    </style:style>
    <style:style style:name="P68" style:family="paragraph" style:parent-style-name="Standard" style:list-style-name="WWNum30">
      <style:paragraph-properties fo:margin-left="0.5in" fo:margin-right="0in" fo:margin-top="0in" fo:margin-bottom="0in" loext:contextual-spacing="true" fo:text-indent="-0.25in" style:auto-text-indent="false"/>
    </style:style>
    <style:style style:name="P69" style:family="paragraph" style:parent-style-name="Standard" style:list-style-name="WWNum30">
      <style:paragraph-properties fo:margin-left="0.5in" fo:margin-right="0in" fo:margin-top="0in" fo:margin-bottom="0in" loext:contextual-spacing="true" fo:orphans="0" fo:widows="0" fo:text-indent="-0.25in" style:auto-text-indent="false"/>
    </style:style>
    <style:style style:name="P70" style:family="paragraph" style:parent-style-name="Standard" style:list-style-name="WWNum21">
      <style:paragraph-properties fo:margin-left="0.5in" fo:margin-right="0in" fo:margin-top="0in" fo:margin-bottom="0in" loext:contextual-spacing="true" fo:text-indent="-0.25in" style:auto-text-indent="false"/>
    </style:style>
    <style:style style:name="P71" style:family="paragraph" style:parent-style-name="Standard" style:list-style-name="WWNum55">
      <style:paragraph-properties fo:margin-left="0.5in" fo:margin-right="0in" fo:margin-top="0in" fo:margin-bottom="0in" loext:contextual-spacing="true" fo:text-indent="-0.25in" style:auto-text-indent="false"/>
    </style:style>
    <style:style style:name="P72" style:family="paragraph" style:parent-style-name="Standard" style:list-style-name="WWNum2">
      <style:paragraph-properties fo:margin-left="0.5in" fo:margin-right="0in" fo:margin-top="0in" fo:margin-bottom="0in" loext:contextual-spacing="true" fo:text-indent="-0.25in" style:auto-text-indent="false"/>
    </style:style>
    <style:style style:name="P73" style:family="paragraph" style:parent-style-name="Standard" style:list-style-name="WWNum59">
      <style:paragraph-properties fo:margin-left="1in" fo:margin-right="0in" fo:margin-top="0in" fo:margin-bottom="0in" loext:contextual-spacing="true" fo:text-indent="-0.25in" style:auto-text-indent="false"/>
    </style:style>
    <style:style style:name="P74" style:family="paragraph" style:parent-style-name="Standard" style:list-style-name="WWNum39">
      <style:paragraph-properties fo:margin-left="1in" fo:margin-right="0in" fo:margin-top="0in" fo:margin-bottom="0in" loext:contextual-spacing="true" fo:text-indent="-0.25in" style:auto-text-indent="false"/>
    </style:style>
    <style:style style:name="P75" style:family="paragraph" style:parent-style-name="Standard" style:list-style-name="WWNum56">
      <style:paragraph-properties fo:margin-left="1in" fo:margin-right="0in" fo:margin-top="0in" fo:margin-bottom="0in" loext:contextual-spacing="true" fo:text-indent="-0.25in" style:auto-text-indent="false"/>
    </style:style>
    <style:style style:name="P76" style:family="paragraph" style:parent-style-name="Standard" style:list-style-name="WWNum31">
      <style:paragraph-properties fo:margin-left="1in" fo:margin-right="0in" fo:margin-top="0in" fo:margin-bottom="0in" loext:contextual-spacing="true" fo:text-indent="-0.25in" style:auto-text-indent="false"/>
    </style:style>
    <style:style style:name="P77" style:family="paragraph" style:parent-style-name="Standard" style:list-style-name="WWNum23">
      <style:paragraph-properties fo:margin-left="1in" fo:margin-right="0in" fo:margin-top="0in" fo:margin-bottom="0in" loext:contextual-spacing="true" fo:text-indent="-0.25in" style:auto-text-indent="false"/>
    </style:style>
    <style:style style:name="P78" style:family="paragraph" style:parent-style-name="Standard" style:list-style-name="WWNum7">
      <style:paragraph-properties fo:margin-left="1in" fo:margin-right="0in" fo:margin-top="0in" fo:margin-bottom="0in" loext:contextual-spacing="true" fo:text-indent="-0.25in" style:auto-text-indent="false"/>
    </style:style>
    <style:style style:name="P79" style:family="paragraph" style:parent-style-name="Standard" style:list-style-name="WWNum40">
      <style:paragraph-properties fo:margin-left="1in" fo:margin-right="0in" fo:margin-top="0in" fo:margin-bottom="0in" loext:contextual-spacing="true" fo:text-indent="-0.25in" style:auto-text-indent="false"/>
    </style:style>
    <style:style style:name="P80" style:family="paragraph" style:parent-style-name="Standard" style:list-style-name="WWNum57">
      <style:paragraph-properties fo:margin-left="1in" fo:margin-right="0in" fo:margin-top="0in" fo:margin-bottom="0in" loext:contextual-spacing="true" fo:line-height="100%" fo:orphans="0" fo:widows="0" fo:text-indent="-0.25in" style:auto-text-indent="false"/>
    </style:style>
    <style:style style:name="P81" style:family="paragraph" style:parent-style-name="Standard" style:list-style-name="WWNum18">
      <style:paragraph-properties fo:margin-left="1in" fo:margin-right="0in" fo:margin-top="0in" fo:margin-bottom="0in" loext:contextual-spacing="true" fo:text-indent="-0.25in" style:auto-text-indent="false"/>
    </style:style>
    <style:style style:name="P82" style:family="paragraph" style:parent-style-name="Standard" style:list-style-name="WWNum49">
      <style:paragraph-properties fo:margin-left="1in" fo:margin-right="0in" fo:margin-top="0in" fo:margin-bottom="0in" loext:contextual-spacing="true" fo:text-indent="-0.25in" style:auto-text-indent="false"/>
    </style:style>
    <style:style style:name="P83" style:family="paragraph" style:parent-style-name="Standard" style:list-style-name="WWNum12">
      <style:paragraph-properties fo:margin-left="1in" fo:margin-right="0in" fo:margin-top="0in" fo:margin-bottom="0in" loext:contextual-spacing="true" fo:text-indent="-0.25in" style:auto-text-indent="false"/>
    </style:style>
    <style:style style:name="P84" style:family="paragraph" style:parent-style-name="Standard" style:list-style-name="WWNum41">
      <style:paragraph-properties fo:margin-left="1in" fo:margin-right="0in" fo:margin-top="0in" fo:margin-bottom="0in" loext:contextual-spacing="true" fo:text-indent="-0.25in" style:auto-text-indent="false"/>
    </style:style>
    <style:style style:name="P85" style:family="paragraph" style:parent-style-name="Standard" style:list-style-name="WWNum27">
      <style:paragraph-properties fo:margin-left="1in" fo:margin-right="0in" fo:margin-top="0in" fo:margin-bottom="0in" loext:contextual-spacing="true" fo:text-indent="-0.25in" style:auto-text-indent="false"/>
    </style:style>
    <style:style style:name="P86" style:family="paragraph" style:parent-style-name="Standard" style:list-style-name="WWNum3">
      <style:paragraph-properties fo:margin-left="1in" fo:margin-right="0in" fo:margin-top="0in" fo:margin-bottom="0in" loext:contextual-spacing="true" fo:text-indent="-0.25in" style:auto-text-indent="false"/>
    </style:style>
    <style:style style:name="P87" style:family="paragraph" style:parent-style-name="Standard" style:list-style-name="WWNum3">
      <style:paragraph-properties fo:margin-left="1in" fo:margin-right="0in" fo:margin-top="0in" fo:margin-bottom="0in" loext:contextual-spacing="true" fo:text-indent="-0.25in" style:auto-text-indent="false"/>
      <style:text-properties style:text-underline-style="none"/>
    </style:style>
    <style:style style:name="P88" style:family="paragraph" style:parent-style-name="Standard" style:list-style-name="WWNum46">
      <style:paragraph-properties fo:margin-left="1in" fo:margin-right="0in" fo:margin-top="0in" fo:margin-bottom="0in" loext:contextual-spacing="true" fo:text-indent="-0.25in" style:auto-text-indent="false"/>
    </style:style>
    <style:style style:name="P89" style:family="paragraph" style:parent-style-name="Standard" style:list-style-name="WWNum14">
      <style:paragraph-properties fo:margin-left="1in" fo:margin-right="0in" fo:margin-top="0in" fo:margin-bottom="0in" loext:contextual-spacing="true" fo:text-indent="-0.25in" style:auto-text-indent="false"/>
    </style:style>
    <style:style style:name="P90" style:family="paragraph" style:parent-style-name="Standard" style:list-style-name="WWNum34">
      <style:paragraph-properties fo:margin-left="1in" fo:margin-right="0in" fo:margin-top="0in" fo:margin-bottom="0in" loext:contextual-spacing="true" fo:text-indent="-0.25in" style:auto-text-indent="false"/>
    </style:style>
    <style:style style:name="P91" style:family="paragraph" style:parent-style-name="Standard" style:list-style-name="WWNum9">
      <style:paragraph-properties fo:margin-left="1in" fo:margin-right="0in" fo:margin-top="0in" fo:margin-bottom="0in" loext:contextual-spacing="true" fo:text-indent="-0.25in" style:auto-text-indent="false"/>
    </style:style>
    <style:style style:name="P92" style:family="paragraph" style:parent-style-name="Standard" style:list-style-name="WWNum58">
      <style:paragraph-properties fo:margin-left="1in" fo:margin-right="0in" fo:margin-top="0in" fo:margin-bottom="0in" loext:contextual-spacing="true" fo:text-indent="-0.25in" style:auto-text-indent="false"/>
    </style:style>
    <style:style style:name="P93" style:family="paragraph" style:parent-style-name="Standard" style:list-style-name="WWNum54">
      <style:paragraph-properties fo:margin-left="1in" fo:margin-right="0in" fo:margin-top="0in" fo:margin-bottom="0in" loext:contextual-spacing="true" fo:text-indent="-0.25in" style:auto-text-indent="false"/>
    </style:style>
    <style:style style:name="P94" style:family="paragraph" style:parent-style-name="Standard" style:list-style-name="WWNum5">
      <style:paragraph-properties fo:margin-left="1in" fo:margin-right="0in" fo:margin-top="0in" fo:margin-bottom="0in" loext:contextual-spacing="true" fo:text-indent="-0.25in" style:auto-text-indent="false"/>
    </style:style>
    <style:style style:name="P95" style:family="paragraph" style:parent-style-name="Standard" style:list-style-name="WWNum11">
      <style:paragraph-properties fo:margin-left="1in" fo:margin-right="0in" fo:margin-top="0in" fo:margin-bottom="0in" loext:contextual-spacing="true" fo:text-indent="-0.25in" style:auto-text-indent="false"/>
    </style:style>
    <style:style style:name="P96" style:family="paragraph" style:parent-style-name="Standard" style:list-style-name="WWNum44">
      <style:paragraph-properties fo:margin-left="1in" fo:margin-right="0in" fo:margin-top="0in" fo:margin-bottom="0in" loext:contextual-spacing="true" fo:text-indent="-0.25in" style:auto-text-indent="false"/>
    </style:style>
    <style:style style:name="P97" style:family="paragraph" style:parent-style-name="Standard" style:list-style-name="WWNum47">
      <style:paragraph-properties fo:margin-left="1in" fo:margin-right="0in" fo:margin-top="0in" fo:margin-bottom="0in" loext:contextual-spacing="true" fo:text-indent="-0.25in" style:auto-text-indent="false"/>
    </style:style>
    <style:style style:name="P98" style:family="paragraph" style:parent-style-name="Standard" style:list-style-name="WWNum19">
      <style:paragraph-properties fo:margin-left="1in" fo:margin-right="0in" fo:margin-top="0in" fo:margin-bottom="0in" loext:contextual-spacing="true" fo:text-indent="-0.25in" style:auto-text-indent="false"/>
    </style:style>
    <style:style style:name="P99" style:family="paragraph" style:parent-style-name="Standard" style:list-style-name="WWNum10">
      <style:paragraph-properties fo:margin-left="1in" fo:margin-right="0in" fo:margin-top="0in" fo:margin-bottom="0in" loext:contextual-spacing="true" fo:text-indent="-0.25in" style:auto-text-indent="false"/>
    </style:style>
    <style:style style:name="P100" style:family="paragraph" style:parent-style-name="Standard" style:list-style-name="WWNum42">
      <style:paragraph-properties fo:margin-left="1in" fo:margin-right="0in" fo:margin-top="0in" fo:margin-bottom="0in" loext:contextual-spacing="true" fo:text-indent="-0.25in" style:auto-text-indent="false"/>
    </style:style>
    <style:style style:name="P101" style:family="paragraph" style:parent-style-name="Standard" style:list-style-name="WWNum8">
      <style:paragraph-properties fo:margin-left="1in" fo:margin-right="0in" fo:margin-top="0in" fo:margin-bottom="0in" loext:contextual-spacing="true" fo:text-indent="-0.25in" style:auto-text-indent="false"/>
    </style:style>
    <style:style style:name="P102" style:family="paragraph" style:parent-style-name="Standard" style:list-style-name="WWNum25">
      <style:paragraph-properties fo:margin-left="1in" fo:margin-right="0in" fo:margin-top="0in" fo:margin-bottom="0in" loext:contextual-spacing="true" fo:text-indent="-0.25in" style:auto-text-indent="false"/>
    </style:style>
    <style:style style:name="P103" style:family="paragraph" style:parent-style-name="Standard" style:list-style-name="WWNum22">
      <style:paragraph-properties fo:margin-left="1in" fo:margin-right="0in" fo:margin-top="0in" fo:margin-bottom="0in" loext:contextual-spacing="true" fo:text-indent="-0.25in" style:auto-text-indent="false"/>
    </style:style>
    <style:style style:name="P104" style:family="paragraph" style:parent-style-name="Standard" style:list-style-name="WWNum26">
      <style:paragraph-properties fo:margin-left="1in" fo:margin-right="0in" fo:margin-top="0in" fo:margin-bottom="0in" loext:contextual-spacing="true" fo:text-indent="-0.25in" style:auto-text-indent="false"/>
    </style:style>
    <style:style style:name="P105" style:family="paragraph" style:parent-style-name="Standard" style:list-style-name="WWNum32">
      <style:paragraph-properties fo:margin-left="1in" fo:margin-right="0in" fo:margin-top="0in" fo:margin-bottom="0in" loext:contextual-spacing="true" fo:text-indent="-0.25in" style:auto-text-indent="false"/>
    </style:style>
    <style:style style:name="P106" style:family="paragraph" style:parent-style-name="Standard" style:list-style-name="WWNum16">
      <style:paragraph-properties fo:margin-left="1in" fo:margin-right="0in" fo:margin-top="0in" fo:margin-bottom="0in" loext:contextual-spacing="true" fo:text-indent="-0.25in" style:auto-text-indent="false"/>
    </style:style>
    <style:style style:name="P107" style:family="paragraph" style:parent-style-name="Standard" style:list-style-name="WWNum38">
      <style:paragraph-properties fo:margin-left="1in" fo:margin-right="0in" fo:margin-top="0in" fo:margin-bottom="0in" loext:contextual-spacing="true" fo:text-indent="-0.25in" style:auto-text-indent="false"/>
    </style:style>
    <style:style style:name="P108" style:family="paragraph" style:parent-style-name="Standard" style:list-style-name="WWNum29">
      <style:paragraph-properties fo:margin-left="1in" fo:margin-right="0in" fo:margin-top="0in" fo:margin-bottom="0in" loext:contextual-spacing="true" fo:text-indent="-0.25in" style:auto-text-indent="false"/>
    </style:style>
    <style:style style:name="P109" style:family="paragraph" style:parent-style-name="Standard" style:list-style-name="WWNum48">
      <style:paragraph-properties fo:margin-left="1in" fo:margin-right="0in" fo:margin-top="0in" fo:margin-bottom="0in" loext:contextual-spacing="true" fo:text-indent="-0.25in" style:auto-text-indent="false"/>
    </style:style>
    <style:style style:name="P110" style:family="paragraph" style:parent-style-name="Standard" style:list-style-name="WWNum28">
      <style:paragraph-properties fo:margin-left="1in" fo:margin-right="0in" fo:margin-top="0in" fo:margin-bottom="0in" loext:contextual-spacing="true" fo:text-indent="-0.25in" style:auto-text-indent="false"/>
    </style:style>
    <style:style style:name="P111" style:family="paragraph" style:parent-style-name="Standard" style:list-style-name="WWNum37">
      <style:paragraph-properties fo:margin-left="1in" fo:margin-right="0in" fo:margin-top="0in" fo:margin-bottom="0in" loext:contextual-spacing="true" fo:text-indent="-0.25in" style:auto-text-indent="false"/>
    </style:style>
    <style:style style:name="P112" style:family="paragraph" style:parent-style-name="Standard" style:list-style-name="WWNum51">
      <style:paragraph-properties fo:margin-left="1in" fo:margin-right="0in" fo:margin-top="0in" fo:margin-bottom="0in" loext:contextual-spacing="true" fo:text-indent="-0.25in" style:auto-text-indent="false"/>
    </style:style>
    <style:style style:name="P113" style:family="paragraph" style:parent-style-name="Standard" style:list-style-name="WWNum33">
      <style:paragraph-properties fo:margin-left="1in" fo:margin-right="0in" fo:margin-top="0in" fo:margin-bottom="0in" loext:contextual-spacing="true" fo:text-indent="-0.25in" style:auto-text-indent="false"/>
    </style:style>
    <style:style style:name="P114" style:family="paragraph" style:parent-style-name="Standard" style:list-style-name="WWNum20">
      <style:paragraph-properties fo:margin-left="1in" fo:margin-right="0in" fo:margin-top="0in" fo:margin-bottom="0in" loext:contextual-spacing="true" fo:text-indent="-0.25in" style:auto-text-indent="false"/>
    </style:style>
    <style:style style:name="P115" style:family="paragraph" style:parent-style-name="Standard" style:list-style-name="WWNum43">
      <style:paragraph-properties fo:margin-left="1in" fo:margin-right="0in" fo:margin-top="0in" fo:margin-bottom="0in" loext:contextual-spacing="true" fo:text-indent="-0.25in" style:auto-text-indent="false"/>
    </style:style>
    <style:style style:name="P116" style:family="paragraph" style:parent-style-name="Standard" style:list-style-name="WWNum1">
      <style:paragraph-properties fo:margin-left="1in" fo:margin-right="0in" fo:margin-top="0in" fo:margin-bottom="0in" loext:contextual-spacing="true" fo:text-indent="-0.25in" style:auto-text-indent="false"/>
    </style:style>
    <style:style style:name="P117" style:family="paragraph" style:parent-style-name="Standard" style:list-style-name="WWNum17">
      <style:paragraph-properties fo:margin-left="1in" fo:margin-right="0in" fo:margin-top="0in" fo:margin-bottom="0in" loext:contextual-spacing="true" fo:text-indent="-0.25in" style:auto-text-indent="false"/>
    </style:style>
    <style:style style:name="P118" style:family="paragraph" style:parent-style-name="Standard" style:list-style-name="WWNum21">
      <style:paragraph-properties fo:margin-left="1in" fo:margin-right="0in" fo:margin-top="0in" fo:margin-bottom="0in" loext:contextual-spacing="true" fo:text-indent="-0.25in" style:auto-text-indent="false"/>
    </style:style>
    <style:style style:name="P119" style:family="paragraph" style:parent-style-name="Standard" style:list-style-name="WWNum55">
      <style:paragraph-properties fo:margin-left="1in" fo:margin-right="0in" fo:margin-top="0in" fo:margin-bottom="0in" loext:contextual-spacing="true" fo:text-indent="-0.25in" style:auto-text-indent="false"/>
    </style:style>
    <style:style style:name="P120" style:family="paragraph" style:parent-style-name="Standard" style:list-style-name="WWNum2">
      <style:paragraph-properties fo:margin-left="1in" fo:margin-right="0in" fo:margin-top="0in" fo:margin-bottom="0in" loext:contextual-spacing="true" fo:text-indent="-0.25in" style:auto-text-indent="false"/>
    </style:style>
    <style:style style:name="P121" style:family="paragraph" style:parent-style-name="Standard" style:list-style-name="WWNum59">
      <style:paragraph-properties fo:margin-left="1in" fo:margin-right="0in" fo:text-indent="-0.25in" style:auto-text-indent="false"/>
    </style:style>
    <style:style style:name="P122" style:family="paragraph" style:parent-style-name="Standard" style:list-style-name="WWNum59">
      <style:paragraph-properties fo:margin-left="1in" fo:margin-right="0in" fo:text-indent="-0.25in" style:auto-text-indent="false"/>
      <style:text-properties style:text-underline-style="none"/>
    </style:style>
    <style:style style:name="P123" style:family="paragraph" style:parent-style-name="Standard" style:list-style-name="WWNum52">
      <style:paragraph-properties fo:margin-left="1in" fo:margin-right="0in" fo:text-indent="-0.25in" style:auto-text-indent="false"/>
    </style:style>
    <style:style style:name="P124" style:family="paragraph" style:parent-style-name="Standard">
      <style:paragraph-properties fo:margin-left="0.5in" fo:margin-right="0in" fo:margin-top="0in" fo:margin-bottom="0in" loext:contextual-spacing="false" fo:text-indent="0in" style:auto-text-indent="false"/>
    </style:style>
    <style:style style:name="P125" style:family="paragraph" style:parent-style-name="Standard">
      <style:paragraph-properties fo:margin-left="0.5in" fo:margin-right="0in" fo:margin-top="0in" fo:margin-bottom="0in" loext:contextual-spacing="false" fo:text-indent="0in" style:auto-text-indent="false"/>
      <style:text-properties fo:font-style="italic" style:font-style-asian="italic"/>
    </style:style>
    <style:style style:name="P126" style:family="paragraph" style:parent-style-name="Standard">
      <style:paragraph-properties fo:margin-left="0in" fo:margin-right="0in" fo:margin-top="0in" fo:margin-bottom="0in" loext:contextual-spacing="false" fo:text-indent="0in" style:auto-text-indent="false"/>
    </style:style>
    <style:style style:name="P127" style:family="paragraph" style:parent-style-name="Standard">
      <style:paragraph-properties fo:margin-left="0in" fo:margin-right="0in" fo:margin-top="0in" fo:margin-bottom="0in" loext:contextual-spacing="false" fo:text-indent="0in" style:auto-text-indent="false"/>
      <style:text-properties fo:color="#434343"/>
    </style:style>
    <style:style style:name="P128" style:family="paragraph" style:parent-style-name="Standard" style:list-style-name="WWNum59">
      <style:paragraph-properties fo:margin-left="1.5in" fo:margin-right="0in" fo:margin-top="0in" fo:margin-bottom="0in" loext:contextual-spacing="true" fo:text-indent="-0.25in" style:auto-text-indent="false"/>
    </style:style>
    <style:style style:name="P129" style:family="paragraph" style:parent-style-name="Standard" style:list-style-name="WWNum16">
      <style:paragraph-properties fo:margin-left="1.5in" fo:margin-right="0in" fo:margin-top="0in" fo:margin-bottom="0in" loext:contextual-spacing="true" fo:text-indent="-0.25in" style:auto-text-indent="false"/>
    </style:style>
    <style:style style:name="P130" style:family="paragraph" style:parent-style-name="Standard" style:list-style-name="WWNum59">
      <style:paragraph-properties fo:margin-left="1.5in" fo:margin-right="0in" fo:text-indent="-0.25in" style:auto-text-indent="false"/>
    </style:style>
    <style:style style:name="P131" style:family="paragraph" style:parent-style-name="Standard">
      <style:paragraph-properties fo:margin-left="1.5in" fo:margin-right="0in" fo:margin-top="0in" fo:margin-bottom="0in" loext:contextual-spacing="false" fo:text-indent="0in" style:auto-text-indent="false"/>
    </style:style>
    <style:style style:name="P132" style:family="paragraph" style:parent-style-name="Standard">
      <style:paragraph-properties fo:margin-left="0.5in" fo:margin-right="0in" fo:margin-top="0in" fo:margin-bottom="0in" loext:contextual-spacing="false" fo:text-indent="0.5in" style:auto-text-indent="false"/>
    </style:style>
    <style:style style:name="P133" style:family="paragraph" style:parent-style-name="Standard">
      <style:paragraph-properties fo:margin-left="1in" fo:margin-right="0in" fo:margin-top="0in" fo:margin-bottom="0in" loext:contextual-spacing="false" fo:text-indent="0in" style:auto-text-indent="false"/>
    </style:style>
    <style:style style:name="P134" style:family="paragraph" style:parent-style-name="Standard">
      <style:paragraph-properties fo:margin-left="0in" fo:margin-right="0in" fo:margin-top="0in" fo:margin-bottom="0in" loext:contextual-spacing="false" fo:text-indent="0.5in" style:auto-text-indent="false"/>
    </style:style>
    <style:style style:name="P1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size="14pt" fo:font-weight="bold" style:font-size-asian="14pt" style:font-weight-asian="bold" style:font-size-complex="14pt"/>
    </style:style>
    <style:style style:name="T2" style:family="text">
      <style:text-properties fo:color="#cc0000" fo:font-size="18pt" style:text-underline-style="solid" style:text-underline-width="auto" style:text-underline-color="font-color" fo:font-weight="bold" style:font-size-asian="18pt" style:font-weight-asian="bold" style:font-size-complex="18pt"/>
    </style:style>
    <style:style style:name="T3" style:family="text">
      <style:text-properties fo:color="#434343" fo:font-style="italic" style:font-style-asian="italic"/>
    </style:style>
    <style:style style:name="T4" style:family="text">
      <style:text-properties fo:color="#434343"/>
    </style:style>
    <style:style style:name="T5" style:family="text">
      <style:text-properties fo:color="#434343" style:text-underline-style="none"/>
    </style:style>
    <style:style style:name="T6" style:family="text">
      <style:text-properties fo:font-size="18pt" style:text-underline-style="solid" style:text-underline-width="auto" style:text-underline-color="font-color" fo:font-weight="bold" style:font-size-asian="18pt" style:font-weight-asian="bold" style:font-size-complex="18pt"/>
    </style:style>
    <style:style style:name="T7" style:family="text">
      <style:text-properties fo:color="#1155cc" style:text-underline-style="solid" style:text-underline-width="auto" style:text-underline-color="font-color"/>
    </style:style>
    <style:style style:name="T8" style:family="text">
      <style:text-properties style:text-underline-style="none"/>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Examenvragen A08C7A Religie, zingeving en levensbeschouwing (AJ 2017-2018)</text:span></text:p>
      <text:p text:style-name="P2"/>
      <text:p text:style-name="P1"><text:span text:style-name="T2">I. Regels:</text:span></text:p>
      <text:list xml:id="list678929823992461325" text:style-name="WWNum6">
        <text:list-item>
          <text:p text:style-name="P13">Iedereen mag bewerken. Als daar misbruik van wordt gemaakt, zullen de bewerkingsrechten op dit bestand worden beperkt.</text:p>
        </text:list-item>
        <text:list-item>
          <text:p text:style-name="P13">Beantwoord de vragen op de volgende manier (liefst aan de formatting houden)</text:p>
        </text:list-item>
      </text:list>
      <text:p text:style-name="P1"/>
      <text:p text:style-name="P1"><text:span text:style-name="T3">1. Examenvraag</text:span></text:p>
      <text:p text:style-name="P1"><text:s text:c="4"/>- nummer en datum van de les</text:p>
      <text:p text:style-name="P1"><text:s text:c="4"/>- nummers slides</text:p>
      <text:p text:style-name="P1"><text:s text:c="4"/>- timestamp van-tot in de opname van die les</text:p>
      <text:p text:style-name="P1"><text:s text:c="4"/>- Antwoorden van groepsleden</text:p>
      <text:p text:style-name="P1"><text:s text:c="3"/><text:tab/> 1. Antwoord van de eerste persoon</text:p>
      <text:p text:style-name="P1"><text:s text:c="3"/><text:tab/> 2. Antwoord van iemand anders</text:p>
      <text:p text:style-name="P1"><text:span text:style-name="T3">2. Volgende examenvraag</text:span></text:p>
      <text:p text:style-name="P1"><text:s text:c="4"/>- ...</text:p>
      <text:p text:style-name="P1"/>
      <text:p text:style-name="P1"><text:span text:style-name="T6">II. Antwoorden van vorige jaren</text:span></text:p>
      <text:p text:style-name="P1">2015 <text:a xlink:type="simple" xlink:href="https://docs.google.com/spreadsheets/d/1E9AyrdjIlUlSOrGIEXwB58yRm1Uq1TynwmntxoWOOwM/edit#gid=0" text:style-name="Internet_20_link" text:visited-style-name="Visited_20_Internet_20_Link"><text:span text:style-name="T7">spreadsheet Wina-wiki</text:span></text:a></text:p>
      <text:p text:style-name="P1">2017 <text:a xlink:type="simple" xlink:href="https://docs.google.com/document/d/1Tm7SlzuZpOiMCBPj8ZIq7KnpmROYqeGamowmrRLQQNs/edit#" text:style-name="Internet_20_link" text:visited-style-name="Visited_20_Internet_20_Link"><text:span text:style-name="T7">lesnota's van Jonas Soenen</text:span></text:a></text:p>
      <text:p text:style-name="P1">2017 <text:a xlink:type="simple" xlink:href="https://www.dropbox.com/s/z8wp45vaifooyce/RZL_WouterBaert_print.xlsx?dl=0" text:style-name="Internet_20_link" text:visited-style-name="Visited_20_Internet_20_Link"><text:span text:style-name="T7">antwoorden van Wouter Baert</text:span></text:a></text:p>
      <text:p text:style-name="P1"><text:soft-page-break/>2017 <text:a xlink:type="simple" xlink:href="https://github.com/MidasLamb/3BachInfo/tree/master/semester2/ReligieEnZingeving" text:style-name="Internet_20_link" text:visited-style-name="Visited_20_Internet_20_Link"><text:span text:style-name="T7">antwoorden van Pieter-Jan Coenen</text:span></text:a></text:p>
      <text:p text:style-name="P1">2017 <text:a xlink:type="simple" xlink:href="https://examens.wina.be/images/examens/RZL_2016-2017_Examenvragen_%28met_antwoorden%29.ods" text:style-name="Internet_20_link" text:visited-style-name="Visited_20_Internet_20_Link"><text:span text:style-name="T7">spreadsheet Wina-wiki</text:span></text:a></text:p>
      <text:p text:style-name="P3"/>
      <text:p text:style-name="P1"><text:span text:style-name="T6">III. Vragen 2017-2018</text:span></text:p>
      <text:p text:style-name="P1"/>
      <text:p text:style-name="P1"><text:span text:style-name="T1">A. Kernbegrippen</text:span></text:p>
      <text:p text:style-name="P1"><text:span text:style-name="T1">_____________________________</text:span></text:p>
      <text:p text:style-name="P4"/>
      <text:p text:style-name="P1"><text:span text:style-name="T3">1. Het antropoceen</text:span></text:p>
      <text:list xml:id="list1084423390065458053" text:style-name="WWNum59">
        <text:list-item>
          <text:p text:style-name="P14">les 1 (15 feb)</text:p>
        </text:list-item>
        <text:list-item>
          <text:p text:style-name="P14">slide 4-7</text:p>
        </text:list-item>
        <text:list-item>
          <text:p text:style-name="P14">20:40 tot 33:15</text:p>
        </text:list-item>
        <text:list-item>
          <text:p text:style-name="P14">antwoorden</text:p>
          <text:list>
            <text:list-item>
              <text:p text:style-name="P73">1. Tijdperk waarin de impact van de mens op de aarde enorm is toegenomen, in termen van hoeveelheid bevolking, CO2-uitstoot, biodiversiteit (zie grafieken op slide 5). De term is controversieel om meerdere redenen: de term lijkt te zeggen dat de mens centraal staat in het universum (antropocentrisme). Het is ook niet essentieel aan de mens, maar de manier waarop onze samenleving werkt. Hoe ga je om met antropoceen? Het legt vooral nadruk op de verantwoordelijkheid van de mens om gevolgen te dragen, niet om de wetenschap als zondebok te zien. (wetenschap maakt ook deel uit van de oplossing). Het roept vragen op omtrent wat we kunnen doen om die recente problemen op te lossen. Die onzekerheid is essentieel aan het nieuwe tijdperk. Sommige stemmen zeggen dat het ook een andere manier van denken vereist, in de context van spiritualiteit</text:p>
            </text:list-item>
            <text:list-item>
              <text:p text:style-name="P73">2. Toevoeging: Schrijver Réne Ten Bos heeft kritiek op de term (het controversiële). Namelijk het begrip zou ons de illusie geven dat we er controle over hebben. Andere kritiek houdt in dat we heel de mensheid als zondebok nemen, maar is dit wel eerlijk? Zo wordt de term kapitalisme erin verworven. </text:p>
            </text:list-item>
            <text:list-item>
              <text:p text:style-name="P73">3. Toevoeging: Het Antropoceen impliceert dat “de mens” verantwoordelijk is voor heel de impact. Hier kan het argument gemaakt worden dat de grootste impact door de westerse maatschappij werd/wordt veroorzaakt.<text:line-break/>De prof vermeld dat “Kapitaloceen” mogelijks een betere term zou zijn.</text:p>
            </text:list-item>
          </text:list>
        </text:list-item>
      </text:list>
      <text:p text:style-name="P4"/>
      <text:p text:style-name="P1"><text:span text:style-name="T3">2. Pale Blue Dot</text:span></text:p>
      <text:list xml:id="list140811736418094" text:continue-numbering="true" text:style-name="WWNum59">
        <text:list-item>
          <text:p text:style-name="P14">les 1 (15 feb) </text:p>
        </text:list-item>
        <text:list-item>
          <text:p text:style-name="P14">slide 14-16</text:p>
        </text:list-item>
        <text:list-item>
          <text:p text:style-name="P14">45:30 tot einde</text:p>
        </text:list-item>
        <text:list-item>
          <text:p text:style-name="P14"><text:soft-page-break/>antwoorden</text:p>
          <text:list>
            <text:list-item>
              <text:p text:style-name="P73">1. Foto van de aarde genomen door de voyager op 6 miljard kilometer afstand. Dit toont de onbeduidendheid van onze planeet en doet ons beseffen dat het universum veel groter en rijker is dan enkel onze wereld, de planeet waarop wij leven en altijd al geleefd hebben. De boodschap is dus sterke nederigheid. Verder is er ook een grote verantwoordelijkheid: wij zitten hier, met onze problemen, en we moeten die zelf oplossen. Niemand zal ons komen helpen. Sagan geeft ook kritiek op georganiseerde religie, omdat religie meestal teveel nadruk legt op hoe belangrijk de mens zogezegd is.</text:p>
            </text:list-item>
            <text:list-item>
              <text:p text:style-name="P73">2. Toevoeging: Carl Sagan “Our imagined self-importance is challenged by this point of pale light”. De essentie is dus hoe wetenschap een impact kan hebben op iemand zijn spiritualiteit, in dit geval Carl Sagan. </text:p>
            </text:list-item>
          </text:list>
        </text:list-item>
      </text:list>
      <text:p text:style-name="P4"/>
      <text:p text:style-name="P1"><text:span text:style-name="T3">3. Religie (volgens de Dikke Van Dale)</text:span></text:p>
      <text:list xml:id="list140812949144741" text:continue-numbering="true" text:style-name="WWNum59">
        <text:list-item>
          <text:p text:style-name="P14">les 3 (1 maart) </text:p>
        </text:list-item>
        <text:list-item>
          <text:p text:style-name="P14">slide 38-40</text:p>
        </text:list-item>
        <text:list-item>
          <text:p text:style-name="P14">5:30-8:44</text:p>
        </text:list-item>
        <text:list-item>
          <text:p text:style-name="P14">antwoorden</text:p>
          <text:list>
            <text:list-item>
              <text:p text:style-name="P73">religie = godsdienst. Het vereren van een god. De gezamenlijke leerstellingen en plechtigheden van de godsverering van een kerkgenootschap. Deze definitie is zeer inhoudelijk(bepaalde overtuigingen) en heeft ook te maken met bepaalde gedragingen of rituelen en gevoelens. </text:p>
            </text:list-item>
          </text:list>
        </text:list-item>
      </text:list>
      <text:p text:style-name="P1"/>
      <text:p text:style-name="P1"><text:span text:style-name="T3">4. Religie (volgens Milton Yinger)</text:span></text:p>
      <text:list xml:id="list140811489469872" text:continue-numbering="true" text:style-name="WWNum59">
        <text:list-item>
          <text:p text:style-name="P14">les 3 (1 maart)</text:p>
        </text:list-item>
        <text:list-item>
          <text:p text:style-name="P14">slide 51</text:p>
        </text:list-item>
        <text:list-item>
          <text:p text:style-name="P14">25:20 - 29:18</text:p>
        </text:list-item>
        <text:list-item>
          <text:p text:style-name="P14">antwoorden</text:p>
          <text:list>
            <text:list-item>
              <text:p text:style-name="P73">Religie (...) kan gedefinieerd worden als een systeem van overtuigingen en gewoonten door middel waarvan een groep mensen worstelt met (de) ultieme problemen van het menselijk bestaan. Ze geeft uitdrukking aan hun weigering zich neer te leggen bij de dood, de weigering het op te geven wanneer geconfronteerd met teleurstelling en de weigering vijandigheid toe te staan hun menselijke verbanden te verscheuren. Het kenmerk ‘religieus-zijn”, bekeken vanuit het standpunt van het individu houdt twee zaken in: ten eerste, een overtuiging dat kwaad, pijn, chaos en onrecht zaken zijn die wezenlijk deel uitmaken van het bestaan; en ten tweede, een geheel van gewoonten en daarmee verbonden gewijde overtuiging die uitdrukking geven aan de overtuiging dat de mens uiteindelijk gered kan worden van deze zaken. (slides les 3)</text:p>
            </text:list-item>
            <text:list-item>
              <text:p text:style-name="P73">Functionele definitie (wat doet religie). Wat doen mensen om te gaan met kwaad en pijn? Wat brengt mensen samen om die religie te beoefenen? De kritiek op dit soort definitie is dat het te breed is (te veel begrippen omvat). Men spreekt wel eens van conceptuele inflatie</text:p>
            </text:list-item>
            <text:list-item>
              <text:p text:style-name="P73">Religie als coping strategy</text:p>
            </text:list-item>
          </text:list>
        </text:list-item>
      </text:list>
      <text:p text:style-name="P1"><text:span text:style-name="T3">5. Religie (volgens Valeer Neckebrouck)</text:span></text:p>
      <text:list xml:id="list140812539077001" text:continue-numbering="true" text:style-name="WWNum59">
        <text:list-item>
          <text:p text:style-name="P14">les 3 (1 maart)</text:p>
        </text:list-item>
        <text:list-item>
          <text:p text:style-name="P14"><text:soft-page-break/>slide 52</text:p>
        </text:list-item>
        <text:list-item>
          <text:p text:style-name="P14">29:18 tot 35:40</text:p>
        </text:list-item>
        <text:list-item>
          <text:p text:style-name="P14">antwoorden</text:p>
          <text:list>
            <text:list-item>
              <text:p text:style-name="P73">minstens een verwijzing (...) naar, een betrokkenheid (...) op , een andere dimensie van de werkelijkheid waarbij ‘andere’ niet alleen alteriteit (= onherleidbare andersheid) suggereert, maar meestal tevens een connotatie heeft van superioriteit. (slides les 3)</text:p>
            </text:list-item>
            <text:list-item>
              <text:p text:style-name="P73">Religie mag functioneel gedefinieerd worden zoals door Yinger, maar je moet ook een verwijzing hebben naar iets goddelijks: iets wat zowel alteriteit als superioriteit heeft. Dat moet geen god zijn, maar mag bijvoorbeeld ook een “kracht” of <text:s/>“spirit’. </text:p>
            </text:list-item>
            <text:list-item>
              <text:p text:style-name="P73">Volgens hem is verwijzen naar God al te specifiek en hint het naar een eerder Westers geloof (definities zoals die van de van Dale zijn te etnocentrisch volgens Neckebrouck).</text:p>
            </text:list-item>
          </text:list>
        </text:list-item>
      </text:list>
      <text:p text:style-name="P4"/>
      <text:p text:style-name="P1"><text:span text:style-name="T3">6. Theïsme</text:span></text:p>
      <text:list xml:id="list140812355793681" text:continue-numbering="true" text:style-name="WWNum59">
        <text:list-item>
          <text:p text:style-name="P14">les 3 (1 maart)</text:p>
        </text:list-item>
        <text:list-item>
          <text:p text:style-name="P14">slide 53</text:p>
        </text:list-item>
        <text:list-item>
          <text:p text:style-name="P14">35:40 tot 42:36</text:p>
        </text:list-item>
        <text:list-item>
          <text:p text:style-name="P14">antwoorden</text:p>
          <text:list>
            <text:list-item>
              <text:p text:style-name="P73">Klassiek beeld: god als schepper die nog altijd interfereert met de wereld door openbaringen aan specifieke personen. Openbaring is ook de enige manier om God te kennen. God is een persoonlijke god met een eigen geest of bewustzijn. Opnieuw is God weer transcendent of “onherleidbaar anders”, niet-fysiek. Volgens Coyne ook m.i.v. een persoonlijke relatie met God en interferentie (God komt tussenbeide in de wereld), en een god die bepaald gedrag van mensen goed- of afkeurt.</text:p>
            </text:list-item>
          </text:list>
        </text:list-item>
      </text:list>
      <text:p text:style-name="P4"/>
      <text:p text:style-name="P1"><text:span text:style-name="T3">7. Theïstische evolutie (Collins)</text:span></text:p>
      <text:list xml:id="list140812984639827" text:continue-numbering="true" text:style-name="WWNum59">
        <text:list-item>
          <text:p text:style-name="P14">les 4 (8 maart)</text:p>
        </text:list-item>
        <text:list-item>
          <text:p text:style-name="P14">slide 72</text:p>
        </text:list-item>
        <text:list-item>
          <text:p text:style-name="P14">28:50</text:p>
        </text:list-item>
        <text:list-item>
          <text:p text:style-name="P14">antwoorden</text:p>
          <text:list>
            <text:list-item>
              <text:p text:style-name="P73">Je aanvaardt evolutie als het proces waardoor leven is ontwikkeld, maar God is degene die dat proces heeft geleid of gebruikt om zijn plannen te realiseren. Je moet daarbij het onderscheid maken tussen het perspectief van de mens en dat van God. Voor de mens lijkt het langdurig maar voor God kan dat zeer snel zijn. Voor ons lijkt het zeer random, maar God kan er vat op hebben.</text:p>
            </text:list-item>
          </text:list>
        </text:list-item>
      </text:list>
      <text:p text:style-name="P1"><text:span text:style-name="T3">8. Deïsme</text:span></text:p>
      <text:list xml:id="list5122034984069665451" text:style-name="WWNum13">
        <text:list-item>
          <text:p text:style-name="P15"><text:soft-page-break/>les 4 (8 maart), les 11</text:p>
        </text:list-item>
        <text:list-item>
          <text:p text:style-name="P15">slide 71</text:p>
        </text:list-item>
        <text:list-item>
          <text:p text:style-name="P15">[wordt heel even vermeld in filmpje Francis Collins], les 11: [2:59 - 5:00 ]</text:p>
        </text:list-item>
        <text:list-item>
          <text:p text:style-name="P15">antwoorden</text:p>
        </text:list-item>
      </text:list>
      <text:list xml:id="list140812233565329" text:continue-list="list140812984639827" text:style-name="WWNum59">
        <text:list-item>
          <text:list>
            <text:list-item>
              <text:p text:style-name="P73">Deïsme is de opvatting dat God de schepper is van het universum, maar sinds de schepping niet meer ingrijpt op de natuurwetten.</text:p>
            </text:list-item>
            <text:list-item>
              <text:p text:style-name="P73">God interesseert zich niet in de mens.</text:p>
            </text:list-item>
          </text:list>
        </text:list-item>
      </text:list>
      <text:p text:style-name="P4"/>
      <text:p text:style-name="P4"/>
      <text:p text:style-name="P1"><text:span text:style-name="T3">9. Confirmation bias</text:span></text:p>
      <text:list xml:id="list140812375800028" text:continue-numbering="true" text:style-name="WWNum59">
        <text:list-item>
          <text:p text:style-name="P14">les 4 (8 maart)</text:p>
        </text:list-item>
        <text:list-item>
          <text:p text:style-name="P14">slide 82</text:p>
        </text:list-item>
        <text:list-item>
          <text:p text:style-name="P14">48:10 - 49:00</text:p>
        </text:list-item>
        <text:list-item>
          <text:p text:style-name="P14">antwoorden</text:p>
          <text:list>
            <text:list-item>
              <text:p text:style-name="P73">De natuurlijke neiging van mensen om eigen overtuigingen bewezen te zien. Mensen zijn minder snel geneigd om te luisteren naar aanwijzingen dat hun overtuigingen of hypothesen incorrect zijn. Coyne beweert dat de wetenschappelijke methode ons daartegen wapent, maar dat confirmation bias vrij spel krijgt in religieuze kringen.<text:line-break/>De wetenschap gebruikt hiervoor peer reviewing en blind data analysis om deze menselijke fout te vermijden.<text:line-break/>geloof is hiervoor vatbaar door zonder bewijzen te werken.</text:p>
            </text:list-item>
          </text:list>
        </text:list-item>
      </text:list>
      <text:p text:style-name="P4"/>
      <text:p text:style-name="P1"><text:span text:style-name="T3">10. Het NOMA-principe</text:span></text:p>
      <text:list xml:id="list140812221786545" text:continue-numbering="true" text:style-name="WWNum59">
        <text:list-item>
          <text:p text:style-name="P14">les 5 (15 maart)</text:p>
        </text:list-item>
        <text:list-item>
          <text:p text:style-name="P14">slide 85-86</text:p>
        </text:list-item>
        <text:list-item>
          <text:p text:style-name="P14">18:50 - 29:00</text:p>
        </text:list-item>
        <text:list-item>
          <text:p text:style-name="P14">antwoorden</text:p>
          <text:list>
            <text:list-item>
              <text:p text:style-name="P73">Non-overlapping Magisteria: een magisterium is een gebied waar een verzameling ideeën betrekking op heeft. Natuurwetenschap heeft autoriteit op empirische feiten. Religie heeft autoriteit op de zin van het bestaan. Wetenschap stelt hoe-vragen en religie stelt waarom/waarvoor-vragen.Onderscheid tussen problemen (oplosbaar, cognitief-manipulatief) en mysteries (vragen die je niet definitief kunt beantwoorden, en dus doorheen de tijd kunt blijven stellen, zingevend). Enz. Religie mag dus de feiten <text:span text:style-name="T9">niet</text:span> in vraag stellen.</text:p>
            </text:list-item>
          </text:list>
        </text:list-item>
      </text:list>
      <text:p text:style-name="P124"><text:soft-page-break/></text:p>
      <text:p text:style-name="P1"><text:span text:style-name="T3">11. Wijsheid (volgens Gould)</text:span></text:p>
      <text:list xml:id="list140813148095179" text:continue-numbering="true" text:style-name="WWNum59">
        <text:list-item>
          <text:p text:style-name="P14">les 5 (15 maart)</text:p>
        </text:list-item>
        <text:list-item>
          <text:p text:style-name="P14">slide 87-88</text:p>
        </text:list-item>
        <text:list-item>
          <text:p text:style-name="P14">28:50 tot ...</text:p>
        </text:list-item>
        <text:list-item>
          <text:p text:style-name="P14">antwoorden</text:p>
          <text:list>
            <text:list-item>
              <text:p text:style-name="P73">De manier waarop wetenschap en religie samenkomen in het leven van het individu.Dus een persoon is wijs als die zowel over hoe-vragen als op waarom vragen zinvol kan redeneren.</text:p>
            </text:list-item>
            <text:list-item>
              <text:p text:style-name="P73">Wijsheid bestaat er volgens Gould in dat we voor het vormgeven van ons leven moeten putten uit zowel het domein van de wetenschap als uit het domein van de religie (zingeving en ethiek). De beide “magisteria” op zich blijven gescheiden, maar komen toch samen in een wijs individu. (examen 14 juni 2017)</text:p>
            </text:list-item>
          </text:list>
        </text:list-item>
      </text:list>
      <text:p text:style-name="P4"/>
      <text:p text:style-name="P1"><text:span text:style-name="T3">12. Natuurlijke theologie</text:span></text:p>
      <text:list xml:id="list5619225767349742170" text:style-name="WWNum60">
        <text:list-item>
          <text:p text:style-name="P16">les 5 (15 maart)</text:p>
        </text:list-item>
        <text:list-item>
          <text:p text:style-name="P16">slide 93</text:p>
        </text:list-item>
        <text:list-item>
          <text:p text:style-name="P16">38:30 tot …</text:p>
        </text:list-item>
        <text:list-item>
          <text:p text:style-name="P16">antwoorden</text:p>
        </text:list-item>
      </text:list>
      <text:list xml:id="list140811685074060" text:continue-list="list140813148095179" text:style-name="WWNum59">
        <text:list-item>
          <text:list>
            <text:list-item>
              <text:p text:style-name="P73">Boek van theoloog apologeet (verdedigt religie) William Paley “Natural Theology”. Zoeken van bewijzen van God in de natuur. Hij gebruikt de analogie van de horloge: als je naar een horloge kijkt zie je meteen dat het door een intelligente ontwerper gemaakt is met een specifiek doel. Dit trekt hij dan door naar de natuur, het ontwerp van de mens, etc.</text:p>
            </text:list-item>
          </text:list>
        </text:list-item>
      </text:list>
      <text:p text:style-name="P4"/>
      <text:p text:style-name="P1"><text:span text:style-name="T3">13. Hedonistische adaptatie</text:span></text:p>
      <text:list xml:id="list2298039934110736454" text:style-name="WWNum39">
        <text:list-item>
          <text:p text:style-name="P17"><text:span text:style-name="T4">les 7 (12 april)</text:span></text:p>
        </text:list-item>
        <text:list-item>
          <text:p text:style-name="P17"><text:span text:style-name="T4">filmpje “</text:span>Lyubomirsky: Kunnen we gelukkiger worden én blijven?"” (2:16 - ...)</text:p>
        </text:list-item>
        <text:list-item>
          <text:p text:style-name="P17">antwoorden</text:p>
          <text:list>
            <text:list-item>
              <text:p text:style-name="P74">Hedonistische adaptatie is het fenomeen waarbij een verandering in onze omgeving (nieuw lief, nieuwe auto, loonsverhoging) slechts een korte tijd zorgt voor een hoger geluksniveau. Dit komt omdat we zeer snel wennen aan het nieuwe en terugvallen op ons oude geluksniveau. (examen 12 augustus 2016)</text:p>
            </text:list-item>
          </text:list>
        </text:list-item>
      </text:list>
      <text:p text:style-name="P4"><text:soft-page-break/></text:p>
      <text:p text:style-name="P1"><text:span text:style-name="T3">14. Individualisering</text:span></text:p>
      <text:list xml:id="list707465435295311100" text:style-name="WWNum56">
        <text:list-item>
          <text:p text:style-name="P18">les 8 (26 april)</text:p>
        </text:list-item>
        <text:list-item>
          <text:p text:style-name="P18">rond 18:00</text:p>
        </text:list-item>
        <text:list-item>
          <text:p text:style-name="P18">antwoorden</text:p>
          <text:list>
            <text:list-item>
              <text:p text:style-name="P75">examen 8 juni 2016: Individualisering is het proces van de detraditionalisering en emancipatie dat onze leefwereld bepaalt. Het houdt in dat traditionele opvattingen en gedragspatronen hun dwingend karakter verliezen waardoor we in toenemende mate vrij zijn om eigen keuzes te maken.</text:p>
            </text:list-item>
            <text:list-item>
              <text:p text:style-name="P75">Toevoeging: de kwestie van identiteit van een persoon en wat die kan en niet kan doen wordt in toenemende mate iets wat dat individu zelf bepaalt.</text:p>
            </text:list-item>
          </text:list>
        </text:list-item>
      </text:list>
      <text:p text:style-name="P6"/>
      <text:p text:style-name="P1"><text:span text:style-name="T3">15. Detraditionalisering</text:span></text:p>
      <text:list xml:id="list140812042699436" text:continue-numbering="true" text:style-name="WWNum56">
        <text:list-item>
          <text:p text:style-name="P18">les 8 (26 april)</text:p>
        </text:list-item>
        <text:list-item>
          <text:p text:style-name="P18">rond 18:00</text:p>
        </text:list-item>
      </text:list>
      <text:p text:style-name="P1">Detraditionalisering betekent dat afkomst en sociale groep niet langer bepalen hoe je leeft en je jezelf gedraagt. Overgeleverde opvattingen, waarden en normen worden gerelativeerd, verliezen hun verplichtend karakter en worden niet meer als vanzelfsprekend doorgegeven. (examen 30 juni 2017)</text:p>
      <text:p text:style-name="P6"/>
      <text:p text:style-name="P1"><text:span text:style-name="T3">16. Keuzebiografie</text:span></text:p>
      <text:list xml:id="list140812863049521" text:continue-numbering="true" text:style-name="WWNum56">
        <text:list-item>
          <text:p text:style-name="P18">les 8 (26 april)</text:p>
        </text:list-item>
        <text:list-item>
          <text:p text:style-name="P18">22:25</text:p>
        </text:list-item>
      </text:list>
      <text:p text:style-name="P1">Individualisering betekent dat onze levensloop wordt vrijgezet uit voorgegeven fixaties. Steeds minder ligt vast, we kunnen én moeten steeds meer zelf kiezen. Hierdoor wordt ons leven een aaneenschakeling van keuzes over bv. opleiding, beroep, arbeids- en woonplaats, enz. (examen 14 juni 2017)</text:p>
      <text:p text:style-name="P6"/>
      <text:p text:style-name="P1"><text:span text:style-name="T3">17. Rank &amp; Yank</text:span></text:p>
      <text:list xml:id="list3322858714416612789" text:style-name="WWNum15">
        <text:list-item>
          <text:p text:style-name="P19">les 9 (3 mei)</text:p>
        </text:list-item>
        <text:list-item>
          <text:p text:style-name="P19">slide </text:p>
        </text:list-item>
        <text:list-item>
          <text:p text:style-name="P19"><text:soft-page-break/>33:44 tot …</text:p>
        </text:list-item>
        <text:list-item>
          <text:p text:style-name="P19">Het Rank &amp; Yank systeem werd door Enron ingevoerd. De 20% slechts scorende werknemers werden ontslagen na publiekelijk belachelijk gemaakt te worden. Hierdoor verdween collegialiteit en vriendschap, en men begon te frauderen. Paul 7van de efficiëntie. Dit betekent meer winst op korte termijn door het installeren van concurrentie, zoals het Rank &amp; Yank systeem bij Enron.</text:p>
        </text:list-item>
      </text:list>
      <text:p text:style-name="P4"/>
      <text:p text:style-name="P1"><text:span text:style-name="T3">18. Het individueel schuldmodel</text:span></text:p>
      <text:p text:style-name="P1">Dit is de dominante visie op mislukken in de hedendaagse samenleving. Slagen is slechts een kwestie van je best doen. Je kan het maken, dus moet je het ook maken. Wie faalt, heeft gewoon niet hard genoeg zijn best gedaan en heeft het dus enkel zichzelf te verwijten. (examen 12 augustus 2016).</text:p>
      <text:p text:style-name="P6"/>
      <text:p text:style-name="P1"><text:span text:style-name="T3">19. Sociaal darwinisme</text:span></text:p>
      <text:list xml:id="list341793929443100630" text:style-name="WWNum31">
        <text:list-item>
          <text:p text:style-name="P20">les 9 (3 mei)</text:p>
        </text:list-item>
        <text:list-item>
          <text:p text:style-name="P20">slide 157 - 160</text:p>
        </text:list-item>
        <text:list-item>
          <text:p text:style-name="P20">50:17 tot …</text:p>
        </text:list-item>
        <text:list-item>
          <text:p text:style-name="P20">antwoorden</text:p>
          <text:list>
            <text:list-item>
              <text:p text:style-name="P76">Sociaal darwinisme is een maatschappij-opvatting, een ideologie waarin we onze maatschappelijke structuur moeten organiseren op basis van het darwinisme. Het is een toepassing van de evolutie (survival of the fittest) op de menselijke maatschappij.</text:p>
            </text:list-item>
            <text:list-item>
              <text:p text:style-name="P76">Het sociaal darwinisme zegt dat competitie/concurrentie zo veel mogelijk in de hand werken</text:p>
            </text:list-item>
            <text:list-item>
              <text:p text:style-name="P76">Het Neoliberalisme is een moderne vorm van sociaal darwinisme.</text:p>
            </text:list-item>
          </text:list>
        </text:list-item>
      </text:list>
      <text:p text:style-name="P4"/>
      <text:p text:style-name="P1"><text:span text:style-name="T3">20. Gordon Gekko</text:span></text:p>
      <text:list xml:id="list5272261542386862246" text:style-name="WWNum4">
        <text:list-item>
          <text:p text:style-name="P21"><text:span text:style-name="T4">l</text:span>es 9 (3 mei)</text:p>
        </text:list-item>
        <text:list-item>
          <text:p text:style-name="P21">slide 161 - 163</text:p>
        </text:list-item>
        <text:list-item>
          <text:p text:style-name="P21">53:20 tot ...</text:p>
        </text:list-item>
        <text:list-item>
          <text:p text:style-name="P21">Gordon Gekko is het hoofdpersonage in de film Wall Street, gespeeld door Michael Douglas. Hij brengt volgende boodschap naar voren in een speech: “Greed is good”. Er wordt een link gelegd in de speech tussen hebzucht, eigenbelang, egoïsme en de evolutie. De suggestie wordt gewekt dat egoïsme een goede zaak is.</text:p>
        </text:list-item>
      </text:list>
      <text:p text:style-name="P6"/>
      <text:p text:style-name="P1"><text:soft-page-break/><text:span text:style-name="T3">21. De zuilen van de moraliteit (volgens Frans de Waal)</text:span></text:p>
      <text:list xml:id="list9161125267567684518" text:style-name="WWNum53">
        <text:list-item>
          <text:p text:style-name="P22">Wederkerigheid en rechtvaardigheid (fairness)</text:p>
        </text:list-item>
        <text:list-item>
          <text:p text:style-name="P22">Empathie en compassie</text:p>
        </text:list-item>
      </text:list>
      <text:p text:style-name="P1">(examen 12 augustus 2016)</text:p>
      <text:p text:style-name="P6"/>
      <text:p text:style-name="P1"><text:span text:style-name="T3">22. De Baal Sjem Tov</text:span></text:p>
      <text:list xml:id="list140811602757595" text:continue-list="list5272261542386862246" text:style-name="WWNum4">
        <text:list-item>
          <text:p text:style-name="P21"><text:span text:style-name="T4">l</text:span>es 10 (17 mei)</text:p>
        </text:list-item>
        <text:list-item>
          <text:p text:style-name="P21">slide ? - ?</text:p>
        </text:list-item>
        <text:list-item>
          <text:p text:style-name="P21">48:00 tot 52:10</text:p>
        </text:list-item>
      </text:list>
      <text:p text:style-name="P1"><text:span text:style-name="T11">(examen 12 augustus 2016) </text:span>Baal Sjem Tov vernam in een droom dat hij een gebod overtreden had en daarom het eeuwig leven ontzegd was. Hij was daar zeer blij mee, want nu kon hij het goede doen omwille van het goede en niet omwille van enige beloning. Dit illustreert dat in het jodendom het doen het belangrijkste is.</text:p>
      <text:p text:style-name="P4"/>
      <text:p text:style-name="P1"><text:span text:style-name="T3">23. Het dubbelgebod van de liefde</text:span></text:p>
      <text:list xml:id="list8922838478130512246" text:style-name="WWNum23">
        <text:list-item>
          <text:p text:style-name="P23">les 10 (17 mei) + spreadsheet winawiki</text:p>
        </text:list-item>
        <text:list-item>
          <text:p text:style-name="P23">slide 179</text:p>
        </text:list-item>
        <text:list-item>
          <text:p text:style-name="P23">52:10 tot 53:00</text:p>
        </text:list-item>
        <text:list-item>
          <text:p text:style-name="P23">antwoorden</text:p>
          <text:list>
            <text:list-item>
              <text:p text:style-name="P77">In het twistgesprek tussen de wetgeleerde en Jezus, die voorafgaat aan de parabel van de Barmhartige Samaritaan, verwijst de wetgeleerde naar het dubbelgebod van de liefde (zeer bekende samenvatting van de Tora): "Gij zult de Heer uw God beminnen met geheel uw hart en geheel uw ziel, met al uw krachten en geheel uw verstand; en uw naaste gelijk uzelf" (Lc. 10,27). (De heer beminnen = 1ste gebod van de liefde. Uw naaste = 2de gebod)</text:p>
            </text:list-item>
            <text:list-item>
              <text:p text:style-name="P77">Jezus voegt hier nog aan toe dat je dit niet enkel moet menen, maar dat je er ook naar moet handelen</text:p>
            </text:list-item>
          </text:list>
        </text:list-item>
      </text:list>
      <text:p text:style-name="P4"/>
      <text:p text:style-name="P4"/>
      <text:p text:style-name="P1"><text:span text:style-name="T3">24. Verantwoordelijkheid in de eerste persoon</text:span></text:p>
      <text:p text:style-name="P1"><text:soft-page-break/>Als eindig en kwetsbaar wezen heb ik de opdracht mezelf in het bestaan te handhaven. Ik moet bekommerd zijn om mezelf. Het leven is een opdracht. Ik moet iets van mijn leven maken, ik moet de zorg voor mezelf opnemen en moet werk maken van een zinvol en gelukkig leven. (examen 10 juni 2016)</text:p>
      <text:p text:style-name="P6"/>
      <text:p text:style-name="P1"><text:span text:style-name="T3">25. Verantwoordelijkheid in de tweede persoon</text:span></text:p>
      <text:p text:style-name="P1">Dit is de verantwoordelijkheid voor de noodlijdende ander (“barmhartigheid”): De noodlijdende ander onderbreekt mijn zelfzorg. Als kwetsbaar en lichamelijk wezen word ik door zijn kwetsbaar en gekwetst lichaam geraakt. Ik verlies mijn vrijheid van initiatief, maar behoud wel mijn vrijheid van antwoord. Het gaat echter niet om twee gelijkwaardige alternatieven. De ander stelt mij voor hem verantwoordelijk, ik sta bij hem in de schuld. Als ik mijn verantwoordelijkheid niet opneem, dan sticht ik het ethisch kwade en heb ik morele schuld. (examen 12 augustus 2016)</text:p>
      <text:p text:style-name="P4"/>
      <text:p text:style-name="P1"><text:span text:style-name="T3">26. Barmhartigheid</text:span></text:p>
      <text:list xml:id="list9050072479681394629" text:style-name="WWNum7">
        <text:list-item>
          <text:p text:style-name="P24">les 11 (24 mei)</text:p>
        </text:list-item>
        <text:list-item>
          <text:p text:style-name="P24">rond 36:00</text:p>
        </text:list-item>
        <text:list-item>
          <text:p text:style-name="P24">antwoorden</text:p>
          <text:list>
            <text:list-item>
              <text:p text:style-name="P78">Barmhartigheid is de behoefte waarbij je de ander in zijn lijden en sterven niet alleen laat. Voor rabbijnen betekent dit dat je iemand liefhebt alsof die persoon dood is. Waarom? Omdat iemand die dood is niets kan terugdoen. Je maakt geen veronderstelling van wederkerigheid.</text:p>
            </text:list-item>
          </text:list>
        </text:list-item>
      </text:list>
      <text:p text:style-name="P6"/>
      <text:p text:style-name="P1"><text:span text:style-name="T3">27. Tragiek van de goedheid</text:span></text:p>
      <text:list xml:id="list1598796626066748293" text:style-name="WWNum40">
        <text:list-item>
          <text:p text:style-name="P25">les 12 (weblecture)<text:line-break/>￼<text:line-break/></text:p>
        </text:list-item>
        <text:list-item>
          <text:p text:style-name="P25">30:15</text:p>
        </text:list-item>
        <text:list-item>
          <text:p text:style-name="P25">antwoorden</text:p>
          <text:list>
            <text:list-item>
              <text:p text:style-name="P79"><text:span text:style-name="T11">(examen 14 juni 2017)</text:span> Wie helemaal ingaat op de roep van de ene noodlijdende ander langs de kant van de weg, zal onvermijdelijk onrecht en zelfs geweld doen aan de andere anderen die ook recht hebben op mijn aandacht en zorg. Daarom moet rechtvaardigheid de barmhartigheid begrenzen. </text:p>
            </text:list-item>
          </text:list>
        </text:list-item>
      </text:list>
      <text:p text:style-name="P1"><text:span text:style-name="T3">28. Verantwoordelijkheid in de derde persoon</text:span></text:p>
      <text:p text:style-name="P1">Door helemaal in te gaan op de nood van één unieke ander kunnen we onrecht doen aan “derden”, d.w.z. andere anderen, zij die in ruimte en/of tijd van ons verwijderd zijn. De barmhartigheid moet met andere woorden begrensd worden door de rechtvaardigheid. (examen 26 juni 2015)</text:p>
      <text:p text:style-name="P11"><text:span text:style-name="T1">B. Synthesevragen</text:span></text:p>
      <text:p text:style-name="P1"><text:span text:style-name="T1">_______________________</text:span></text:p>
      <text:p text:style-name="P1"><text:span text:style-name="T3">1. Vergelijk de visie op wat wetenschap is van Carl Sagan in de tekst "Science and Hope" met de visie op wat wetenschap is van Jerry A. Coyne in hoofdstuk 2 van Faith vs Fact. Bespreek ook hoe hun respectievelijke visie op wetenschap hun visie op (traditionele) religie beïnvloedt.</text:span></text:p>
      <text:list xml:id="list140811774004630" text:continue-list="list140811685074060" text:style-name="WWNum59">
        <text:list-item>
          <text:p text:style-name="P14">Sagan: les 2 (2 feb) coyne: les 4</text:p>
        </text:list-item>
        <text:list-item>
          <text:p text:style-name="P14">Sagan: slide 10-16</text:p>
        </text:list-item>
        <text:list-item>
          <text:p text:style-name="P14">Sagan: 36:25 tot 51:50 coyne:rond 39:00</text:p>
        </text:list-item>
        <text:list-item>
          <text:p text:style-name="P14">antwoorden</text:p>
          <text:list>
            <text:list-item>
              <text:p text:style-name="P73">Sagan ziet de wetenschap als <text:span text:style-name="T9">een </text:span>manier om kennis te zoeken. Het is niet de enige manier, maar wel de beste die we hebben. Coyne ziet wetenschap meer als <text:span text:style-name="T9">de </text:span>beste manier, en ziet religie als een gefaalde poging om de wereld te beschrijven of te verklaren. Sagan zegt op een heel klassieke manier dat er bepaalde zaken zijn dat wetenschap ons niet alle antwoorden geeft (bv. op morele vragen), maar wel altijd een inzicht kan geven. Zowel Sagan als Coyne benadrukken sterk dat een van de sterke punten van de wetenschap bestaat uit het op de proef stellen van onze vooronderstellingen. Ze “definiëren” het kritisch toetsen van vooronderstellingen ook allebei als een vorm van wetenschap. Coyne zegt dat religie “wishful thinking” is, en daardoor zijn wetenschap en religie onverzoenlijk. Sagan wil daarover geen al te sterke uitspraken doen, maar hij ziet een afwezigheid van wishful thinking wel als belangrijk kenmerk van wetenschap. Sagan zegt ook dat wetenschappers niet te snel naar conclusies springen. Coyne zegt dat de wetenschap ons “leert leven met onzekerheid”, dus volgens beide is wetenschap geen vorm van onmiddellijke en absolute kennis. Sagan hamert er ook op dat autoriteiten in de wetenschap niet bestaat. De kritiek van Sagan bestaat uit de volgende punten: religie geeft zijn ongelijk nooit toe, en er zijn ook geen mechanismen in religie om vooronderstellingen te herzien, terwijl ze zelf over nederigheid spreken. Hij vindt ook dat er te weinig wetenschappelijke inzichten geaccepteerd worden door religies. Religie zou meer moeten stilstaan bij de spirituele inzichten die de wetenschap ons geeft. De (fysische) wereld is veel grootser dan religie doet uitschijnen, voor hun moest alles klein blijven. Coyne legt meer nadruk op het systematische collectieve proces van kritische evaluatie dat ons wapent tegen confirmation bias, terwijl er in religie geen kritiek is op andere visies vanuit de gemeenschap zelf. Hij geeft een <text:span text:style-name="T9">theïstische </text:span>en <text:span text:style-name="T9">substantiële</text:span> definitie van religie, dus hij legt de nadruk op de inhoud van bepaalde overtuigingen in verband met God, minder op waarom-vragen. Hij beweert dat religie empirische claims maakt (“het universum met God is een andere hypothese dan een universum zonder God”) <text:s/>die niet met de wetenschappelijke methode worden getoetst (eerder blind geloof) . Dat verschil in methode voor claims op hetzelfde vlak is voor hem de essentie van wat religie en wetenschap onverzoenbaar maakt. </text:p>
            </text:list-item>
            <text:list-item>
              <text:p text:style-name="P73">Even in een tabel gegoten qua overzichtelijkheid</text:p>
            </text:list-item>
          </text:list>
        </text:list-item>
      </text:list>
      <table:table table:name="Table1" table:style-name="Table1">
        <table:table-column table:style-name="Table1.A" table:number-columns-repeated="2"/>
        <text:soft-page-break/>
        <table:table-row table:style-name="Table1.1">
          <table:table-cell table:style-name="Table1.A1" office:value-type="string">
            <text:p text:style-name="P7">Carl Sagan</text:p>
          </table:table-cell>
          <table:table-cell table:style-name="Table1.A1" office:value-type="string">
            <text:p text:style-name="P7">Jerry <text:s/>A. Coyne</text:p>
          </table:table-cell>
        </table:table-row>
        <table:table-row table:style-name="Table1.1">
          <table:table-cell table:style-name="Table1.A1" office:value-type="string">
            <text:p text:style-name="P7">Wetenschap is NIET DE ENIGE manier naar kennis, beste die we hebben.</text:p>
          </table:table-cell>
          <table:table-cell table:style-name="Table1.A1" office:value-type="string">
            <text:p text:style-name="P7">Wetenschap is de ENIGE weg naar Kennis</text:p>
          </table:table-cell>
        </table:table-row>
        <table:table-row table:style-name="Table1.1">
          <table:table-cell table:style-name="Table1.A1" office:value-type="string">
            <text:p text:style-name="P7">Wetenschap kan niet alle vragen beantwoorden maar kan er wel inzicht in geven. </text:p>
          </table:table-cell>
          <table:table-cell table:style-name="Table1.A1" office:value-type="string">
            <text:p text:style-name="P7"/>
          </table:table-cell>
        </table:table-row>
        <table:table-row table:style-name="Table1.1">
          <table:table-cell table:style-name="Table1.A1" office:value-type="string">
            <text:p text:style-name="P7">Wetenschap bestaat uit het op de proef stellen van veronderstellingen</text:p>
          </table:table-cell>
          <table:table-cell table:style-name="Table1.A1" office:value-type="string">
            <text:p text:style-name="P7">Wetenschap bestaat uit het op de proef stellen van veronderstellingen </text:p>
            <text:list xml:id="list6152484866386624049" text:style-name="WWNum61">
              <text:list-item>
                <text:p text:style-name="P26">falsifieerbaarheid</text:p>
              </text:list-item>
              <text:list-item>
                <text:p text:style-name="P26">repliceerbaarheid</text:p>
              </text:list-item>
              <text:list-item>
                <text:p text:style-name="P26">eenvoud van de theorie: zo weinig mogelijk veronderstellingen maken (Ockham)</text:p>
              </text:list-item>
            </text:list>
            <text:p text:style-name="P7"/>
          </table:table-cell>
        </table:table-row>
        <table:table-row table:style-name="Table1.1">
          <table:table-cell table:style-name="Table1.A1" office:value-type="string">
            <text:p text:style-name="P7">Autoriteit bestaat niet in de wetenschap maar wel in religie</text:p>
          </table:table-cell>
          <table:table-cell table:style-name="Table1.A1" office:value-type="string">
            <text:p text:style-name="P7">Autoriteit bestaat niet in de wetenschap maar wel in religie</text:p>
          </table:table-cell>
        </table:table-row>
        <table:table-row table:style-name="Table1.1">
          <table:table-cell table:style-name="Table1.A1" office:value-type="string">
            <text:p text:style-name="P7"><text:span text:style-name="T12">Wishful Thinking</text:span></text:p>
            <text:p text:style-name="P7">Wetenschap: niet aanwezig</text:p>
            <text:p text:style-name="P7">Religie: geen mening/durft zich er niet over uitspreken</text:p>
          </table:table-cell>
          <table:table-cell table:style-name="Table1.A1" office:value-type="string">
            <text:p text:style-name="P7"><text:span text:style-name="T12">Wishful Thinking</text:span></text:p>
            <text:p text:style-name="P7">Wetenschap: niet aanwezig</text:p>
            <text:p text:style-name="P7">Religie: Sterk aanwezig</text:p>
            <text:p text:style-name="P7">-&gt; Onverzoenlijk</text:p>
          </table:table-cell>
        </table:table-row>
        <table:table-row table:style-name="Table1.1">
          <table:table-cell table:style-name="Table1.A1" office:value-type="string">
            <text:p text:style-name="P7">Wetenschap is geen vorm van absolute of permanente kennis.</text:p>
          </table:table-cell>
          <table:table-cell table:style-name="Table1.A1" office:value-type="string">
            <text:p text:style-name="P7">Wetenschap is geen vorm van absolute of permanente kennis.</text:p>
          </table:table-cell>
        </table:table-row>
        <table:table-row table:style-name="Table1.1">
          <table:table-cell table:style-name="Table1.A1" office:value-type="string">
            <text:p text:style-name="P7"><text:span text:style-name="T12">Kritiek</text:span></text:p>
            <text:list xml:id="list3464084307919110097" text:style-name="WWNum35">
              <text:list-item>
                <text:p text:style-name="P27">Georganiseerde religie geeft zijn ongelijk niet toe.</text:p>
              </text:list-item>
              <text:list-item>
                <text:p text:style-name="P27">Religie heeft geen mechanisme voor veronderstellingen te herzien -&gt; Is hypocriet want ze spreken over nederigheid</text:p>
              </text:list-item>
              <text:list-item>
                <text:p text:style-name="P27">De mens heeft een te centrale plaats (opnieuw nederigheid), terwijl het universum door de wetenschap veel groter maar ook wonderbaarlijker blijkt te zijn</text:p>
              </text:list-item>
              <text:list-item>
                <text:p text:style-name="P27">Religie accepteert te weinig wetenschappelijke inzichten, deze kunnen namelijk wel spirituele inzichten geven (Pale Blue Dot)</text:p>
              </text:list-item>
            </text:list>
          </table:table-cell>
          <table:table-cell table:style-name="Table1.A1" office:value-type="string">
            <text:p text:style-name="P7"><text:span text:style-name="T12">Kritiek</text:span></text:p>
            <text:list xml:id="list3711814039161640868" text:style-name="WWNum57">
              <text:list-item>
                <text:p text:style-name="P28">Wetenschap wapent ons tegen conformation bias, heeft vrij spel in Religie. </text:p>
                <text:list>
                  <text:list-item>
                    <text:p text:style-name="P80">conflicterende methodes</text:p>
                  </text:list-item>
                </text:list>
              </text:list-item>
              <text:list-item>
                <text:p text:style-name="P28">Beweert dat religie empirische claims maakt <text:s/>via blind geloof.</text:p>
              </text:list-item>
              <text:list-item>
                <text:p text:style-name="P28">Specifieke nadruk op theistische godsdienst</text:p>
              </text:list-item>
            </text:list>
          </table:table-cell>
        </table:table-row>
      </table:table>
      <text:p text:style-name="P126"><text:soft-page-break/></text:p>
      <text:list xml:id="list140813097745489" text:continue-list="list140811774004630" text:style-name="WWNum59">
        <text:list-item>
          <text:list>
            <text:list-item>
              <text:p text:style-name="P73">Toevoeging Sagan, wetenschap: bron van ontzag, nederigheid (“our place in the immensity of light-years”) en bijgevolg spiritualiteit</text:p>
            </text:list-item>
            <text:list-item>
              <text:p text:style-name="P73">Sagan ziet toekomst in een vorm van religie waarbij wetenschappelijke inzichten worden opgenomen, dit is in scherp contrast met het beeld van onverzoenlijkheid van Coyne. </text:p>
            </text:list-item>
          </text:list>
        </text:list-item>
      </text:list>
      <text:p text:style-name="P124"/>
      <text:p text:style-name="P4"/>
      <text:p text:style-name="P1"><text:span text:style-name="T3">2. Verwoord je standpunt over de verhouding tussen theïsme en natuurwetenschappen met behulp van de drie modellen die we tijdens de les besproken hebben. Je moet dus duidelijk maken dat je de drie modellen uit de les kent en in hun samenhang begrijpt.</text:span></text:p>
      <text:list xml:id="list140813476541800" text:continue-numbering="true" text:style-name="WWNum59">
        <text:list-item>
          <text:p text:style-name="P14">les 3 (1 maart) tot het begin van les 6 (29 maart) 14:53</text:p>
        </text:list-item>
        <text:list-item>
          <text:p text:style-name="P14">slide 54</text:p>
        </text:list-item>
        <text:list-item>
          <text:p text:style-name="P14">42:36 tot ...</text:p>
        </text:list-item>
        <text:list-item>
          <text:p text:style-name="P14">antwoorden</text:p>
          <text:list>
            <text:list-item>
              <text:p text:style-name="P73">De 3 modellen:</text:p>
              <text:list>
                <text:list-item>
                  <text:p text:style-name="P128">Conflictmodel: Het is geloof VS wetenschap → Het is het een of het ander. Je kan langs beide kanten conflict hebben, creationisme/vb Richard Dawkins. (sterkst in de Angelsaksische wereld)</text:p>
                </text:list-item>
                <text:list-item>
                  <text:p text:style-name="P128">Kloofmodel: Geloof en wetenschap verschillen zeer hard van elkaar. Eens je dit inziet is er geen conflict meer, er is geen nood meer aan een conflict.</text:p>
                </text:list-item>
                <text:list-item>
                  <text:p text:style-name="P128">Harmoniemodel: We moeten geloof en wetenschap tot een harmonie brengen. </text:p>
                </text:list-item>
              </text:list>
            </text:list-item>
          </text:list>
        </text:list-item>
      </text:list>
      <text:p text:style-name="P126"><text:tab/> <text:s text:c="4"/>- <text:s text:c="5"/>Inhaalexamen 26 juni 2015</text:p>
      <text:p text:style-name="P131">(1) Het <text:span text:style-name="T12">conflictmodel</text:span> stelt dat geloof en wetenschap concurrerende alternatieven zijn. Je kan niet beide tegelijk aanhouden en moet dus kiezen tussen beide. Dit is de positie van militante atheïsten zoals Richard Dawkins, maar ook van aanhangers van het creationisme. </text:p>
      <text:p text:style-name="P131">(2) Het <text:span text:style-name="T12">kloofmodel</text:span> probeert dit conflict op de lossen door te zeggen dat geloof en wetenschap totaal verschillende benaderingen van de werkelijkheid zijn die zo grondig verschillen dat ze niet met elkaar in conflict kunnen komen. Zo verdedigt Stephen Jay Gould het NOMA-principe: wetenschap beschrijft de werkelijkheid (hoe-vragen) en religie houdt zich bezig met zinvragen (waarom-vragen). Probleem is dat religie hier wel de zwaarste prijs betaalt (wetenschap bepaalt wat religie nog kan zeggen) en het is nog maar de vraag of religie in isolement kan blijven van de wetenschap. <text:line-break/>(3) Het <text:span text:style-name="T12">harmoniemodel</text:span> probeert het conflict tussen geloof en wetenschap op te lossen door beide te integreren en ze in elkaar of in een overkoepelende eenheidstheorie te laten opgaan. Een verdediger hiervan is bijvoorbeeld Francis Collins die verdedigt dat God de natuurwetten ingesteld heeft en dat de evolutie de manier is waarop God zijn schepping realiseert. Volgens Taede Smedes leidt het harmoniemodel echter vaak tot nieuwe conflicten omdat de één op maat van de ander gesneden wordt om ze samen te laten passen. </text:p>
      <text:p text:style-name="P131">(4) Het <text:span text:style-name="T12">differentiemodel</text:span> wijst zowel conflict als integratie af en erkent dat geloof en wetenschap verschillende benaderingen van de werkelijkheid zijn. De scheiding tussen beide is echter niet absoluut. Het zijn partners in de zoektocht naar het begrijpen van mens en wereld. Ze gaan in dialoog op basis van hun constitutief verschil: (1) de gelovige neemt kennis van de resultaten van de wetenschap, (2) gaat “gaten” in de wetenschap niet onmiddellijk invullen met God en (3) wijst wetenschappers erop als zij ongeoorloofde levensbeschouwelijke claims maken. Er zijn bovendien (4) twee structurele gelijkenissen tussen geloof en wetenschap: een fundamentele houding van verwondering en een gedeelde bewogenheid tot zoeken. </text:p>
      <text:p text:style-name="P4"/>
      <text:p text:style-name="P1"><text:span text:style-name="T3">3. Hoe brengt Francis Collins geloof en wetenschap samen? Welke kritiek kan je op Collins geven met behulp van Frans de Waals TED-lezing? Wat leert de mogelijkheid van deze kritiek ons over pogingen om geloof en wetenschap te integreren?</text:span></text:p>
      <text:list xml:id="list140812862407703" text:continue-numbering="true" text:style-name="WWNum59">
        <text:list-item>
          <text:p text:style-name="P14">les 4 (8 maart) (collins) les 10 (17 mei) (de Waal)</text:p>
        </text:list-item>
        <text:list-item>
          <text:p text:style-name="P14"><text:soft-page-break/>rond ongeveer 30:00 gaat het specifiek over De Waal</text:p>
        </text:list-item>
        <text:list-item>
          <text:p text:style-name="P14">antwoorden</text:p>
          <text:list>
            <text:list-item>
              <text:p text:style-name="P73">Er zijn bepaalde kwesties die uit een wetenschappelijke context komen die Collins geleid hebben tot geloof in God. Een belangrijk voorbeeld hiervan is ons besef van ethiek en van <text:s/>goed en kwaad. Collins is van mening dat het niet evolutionair te verklaren valt dat mensen zichzelf opofferen voor anderen. De Waal beargumenteert dat je dat wel evolutionair kunt verklaren en dat je moreel gedrag ook kunt zien bij andere diersoorten. Het probleem is dus dat wanneer je argumenten voor het bestaan van God aan de wetenschap ontleent, dat je dan riskeert dat een wetenschapper daarop een tegenargument opwerpt. In dat geval zit je weer in een conflictsituatie. Als je beweert dat de wetenschap niet in staat is om bepaalde vragen te verklaren, kun je enkele decennia later tegenslag hebben als dan een verklaring gevonden wordt.</text:p>
            </text:list-item>
            <text:list-item>
              <text:p text:style-name="P121">Volgens Taede Smedes leidt het harmoniemodel vaak tot nieuwe conflicten omdat de één op maat van de ander gesneden wordt om ze samen te laten passen.</text:p>
            </text:list-item>
          </text:list>
        </text:list-item>
      </text:list>
      <text:p text:style-name="P124"/>
      <text:p text:style-name="P1"><text:span text:style-name="T3">4. Waarom zijn religie en wetenschap onverzoenlijk volgens Jerry A. Coyne?</text:span></text:p>
      <text:list xml:id="list140811960689602" text:continue-numbering="true" text:style-name="WWNum59">
        <text:list-item>
          <text:p text:style-name="P14">les 4 (8 maart)</text:p>
        </text:list-item>
        <text:list-item>
          <text:p text:style-name="P14">rond ¾ van de opname, na Collins. </text:p>
        </text:list-item>
        <text:list-item>
          <text:p text:style-name="P14">slide 75 - 84</text:p>
        </text:list-item>
        <text:list-item>
          <text:p text:style-name="P14">antwoorden</text:p>
          <text:list>
            <text:list-item>
              <text:p text:style-name="P121">(overgekopieerd van vraag 1) Coyne ziet wetenschap meer als de beste manier, en ziet religie als een gefaalde poging om de wereld te beschrijven of te verklaren. Coyne benadrukt sterk dat een van de sterke punten van de wetenschap bestaat uit het op de proef stellen van onze vooronderstellingen. iZe “definiëren” het kritisch toetsen van vooronderstellingen ook allebei als een vorm van wetenschap. Coyne zegt dat religie “wishful thinking” is, en daardoor zijn wetenschap en religie onverzoenlijk. Coyne zegt dat de wetenschap ons “leert leven met onzekerheid”, dus volgens beide is wetenschap geen vorm van onmiddellijke en absolute kennis. Coyne legt meer nadruk op het systematische collectieve proces van kritische evaluatie dat ons wapent tegen confirmation bias, terwijl er in religie geen kritiek is op andere visies vanuit de gemeenschap zelf. Hij geeft een <text:span text:style-name="T9">theïstische </text:span>en <text:span text:style-name="T9">substantiële</text:span> definitie van religie, dus hij legt de nadruk op de inhoud van bepaalde overtuigingen in verband met God, minder op waarom-vragen. Hij beweert dat religie empirische claims maakt (“het universum met God is een andere hypothese dan een universum zonder God”) <text:s/>die niet met de wetenschappelijke methode worden getoetst (eerder blind geloof) . Dat verschil in methode voor claims op hetzelfde vlak is voor hem de essentie van wat religie en wetenschap onverzoenbaar maakt. </text:p>
            </text:list-item>
            <text:list-item>
              <text:p text:style-name="P121">concrete punten</text:p>
              <text:list>
                <text:list-item>
                  <text:p text:style-name="P130">(0) religie maakt empirische claims, die zich op het domein van de wetenschap bevinden: een universum met God is anders dan een universum zonder God</text:p>
                </text:list-item>
                <text:list-item>
                  <text:p text:style-name="P130">(1) religie = “belief without – or in the face of – evidence” en wetenschap is kritisch evalueren van observaties --&gt; verschil in methode: wetenschappelijke methode vs openbaring en autoriteit</text:p>
                </text:list-item>
                <text:list-item>
                  <text:p text:style-name="P130">(2) religies zijn gebaseerd op autoriteit, wetenschap niet</text:p>
                </text:list-item>
                <text:list-item>
                  <text:p text:style-name="P130">(3) falsifieerbaarheid: religies weigeren zich te laten falsifieren.</text:p>
                </text:list-item>
                <text:list-item>
                  <text:p text:style-name="P130">(4) wishful thinking krijgt vrij spel</text:p>
                </text:list-item>
                <text:list-item>
                  <text:p text:style-name="P130">(5) wetenschap maakt cumulatieve vooruitgang, terwijl religie vasthoudt aan bepaalde overtuigingen</text:p>
                </text:list-item>
              </text:list>
            </text:list-item>
            <text:list-item>
              <text:p text:style-name="P122"/>
            </text:list-item>
          </text:list>
        </text:list-item>
      </text:list>
      <text:p text:style-name="P1"><text:span text:style-name="T3">5. Bespreek de visie van Stephen Jay Gould op de verhouding tussen religie en wetenschap. Wat wil Gould met zijn voorstel bereiken? Slaagt hij in zijn opzet (waarom wel/niet)?</text:span></text:p>
      <text:list xml:id="list140812008717993" text:continue-numbering="true" text:style-name="WWNum59">
        <text:list-item>
          <text:p text:style-name="P14">les 5 (15 maart)<text:line-break/><text:line-break/>Gould stelt het NOMA (non-overlapping magisteria) principe voor: Geloof en wetenschap beschrijven verschillende domeinen, met eigen taak en autoriteit.</text:p>
        </text:list-item>
      </text:list>
      <text:p text:style-name="P124"><text:soft-page-break/></text:p>
      <text:p text:style-name="P124">Geloof:</text:p>
      <text:list xml:id="list6369640477917376783" text:style-name="WWNum18">
        <text:list-item>
          <text:p text:style-name="P81">Autoriteit op gebied van morele waarden en zin.</text:p>
        </text:list-item>
        <text:list-item>
          <text:p text:style-name="P81">(levens)Vragen die niet met feitenmateriaal beantwoord kunnen worden.</text:p>
        </text:list-item>
        <text:list-item>
          <text:p text:style-name="P81">Komt voort uit behoefte om zin en ethische richtlijnen vast te stellen.</text:p>
        </text:list-item>
        <text:list-item>
          <text:p text:style-name="P81">Mag feiten en werkelijkheid niet in vraag stellen.</text:p>
        </text:list-item>
      </text:list>
      <text:p text:style-name="P124"/>
      <text:p text:style-name="P124">Op deze manier is er geen overlap en zo slaagt Gould gedeeltelijk in zijn opzet om het conflict tussen wetenschap en geloof op te lossen. Dit is echter een theoretische definitie en in de praktijk erkent hij dat religies soms ideeën verkondigen die NOMA schenden:</text:p>
      <text:p text:style-name="P124"/>
      <text:p text:style-name="P124">1) “alles onder zijn voeten” (Psalm 8): het idee van de mens als kroon van de schepping is overdreven, we zijn maar een jonge tak in de evolutie en er zijn andere takken met betere vooruitzichten op blijvend succes.</text:p>
      <text:p text:style-name="P124">2) “all things bright and beautiful” (anglicaanse hymne): de natuur is eigenlijk niet zo mooi, er is erg veel lijden, zie de casus van de sluipwesp: een dier dat eieren legt in een gastheer, die vervolgens van binnen uit wordt opgegeten.</text:p>
      <text:p text:style-name="P126"/>
      <text:p text:style-name="P1"><text:span text:style-name="T3">6. Vergelijk de visie van Dirk De Wachter en Sonja Lyubomirsky op geluk. Waarover zijn ze het eens? Waarin verschillen ze van mening? Verwoord ook hoe jij aankijkt tegen hun beider visies. Beargumenteer je standpunt.</text:span></text:p>
      <text:list xml:id="list6665551765699867225" text:style-name="WWNum49">
        <text:list-item>
          <text:p text:style-name="P29">les 7 (19 april) - les 8 (26 april)</text:p>
        </text:list-item>
        <text:list-item>
          <text:p text:style-name="P29">antwoorden </text:p>
          <text:list>
            <text:list-item>
              <text:p text:style-name="P82">Dirk De Wachter en Sonja Lyubomirsky verschillen vooral op vlak van welke elementen meer belang spelen. Volgens Dirk De Wachter is de maatschappij de belangrijkste invloedsfactor op ons geluk</text:p>
            </text:list-item>
            <text:list-item>
              <text:p text:style-name="P82">Examen 8 juni 2016: </text:p>
            </text:list-item>
          </text:list>
        </text:list-item>
      </text:list>
      <text:p text:style-name="P124"><text:tab/>(1) SL definieert “geluk” als het samen voorkomen van twee elementen: het ervaren van positieve emoties en het realiseren van doelen in het leven. DDW biedt geen expliciete definitie, maar uit zijn pleidooi kunnen we afleiden dat hij geluk in een viertal betekenissen gebruikt. Geluk is voor hem zowel plezier, succes, toeval (geluk als “platte chance”) en het worden van wat je ten diepste bent (geluk als eudaimonia). </text:p>
      <text:p text:style-name="P132">(2) DDW verdedigt dat we niet moeten streven naar geluk, maar dat we gewoon een goed leven moeten leiden en dat daar dan wel geluk bijkomt. SL lijkt dit tegen te spreken. Ze heeft het over “de maakbaarheid van het geluk” en ze schrijft zelfs twaalf geluksactiviteiten voor. Dit lijkt haar dicht te brengen bij de zelfhulpboeken die door DDW afgewezen worden. Haar geluksactiviteiten zijn echter suggesties voor hoe we een goed leven kunnen leiden. Ze kunnen dus begrepen worden als een bevestiging van de visie van DDW dat we geluk niet rechtstreeks moeten nastreven, maar enkel onrechtstreeks kunnen bereiken.</text:p>
      <text:p text:style-name="P132"><text:s/>(3) DDW en SL zijn het erover eens dat het geluk niet te vinden is in steeds meer materieel bezit. DDW zegt dat er weinig correlatie tussen geld en geluk (enkel in de uitersten). SL bevestigt dit als ze het heeft over het fenomeen van hedonistische adaptatie: we wennen zeer snel aan verbeteringen in onze situatie waardoor we zeer snel terugkeren naar ons gebruikelijke geluksniveau. </text:p>
      <text:p text:style-name="P132">(4) SL verdedigt dat ons geluksniveau bepaald wordt door drie factoren: onze genen (50%), onze omstandigheden (10%) en de activiteiten die we bewust ontplooien (40%). Zij bevestigt dus dat ons geluk grotendeels een kwestie is van “platte chance” (om de term van DDW te gebruiken). Ze schenkt echter maar weinig aandacht aan de impact van de maatschappij op ons geluk. DDW doet dit wel als hij het heeft over de manier waarop we in onze samenleving ongebreideld(onbeheerst) streven naar (materieel) geluk. Vermoedelijk verwaarloost SL de impact van de samenleving omdat ze nog vasthoudt aan een achterhaalde visie op de relatie tussen genen en omgeving, terwijl de epigenetica ondertussen duidelijk heeft gemaakt dat er een complexe wisselwerking is tussen beide. </text:p>
      <text:p text:style-name="P4"><text:soft-page-break/></text:p>
      <text:p text:style-name="P1"><text:span text:style-name="T3">7. Wat kenmerkt onze samenleving? Hoe beïnvloedt onze samenleving ons geluk?</text:span></text:p>
      <text:list xml:id="list2711482930858961011" text:style-name="WWNum12">
        <text:list-item>
          <text:p text:style-name="P30">antwoorden </text:p>
          <text:list>
            <text:list-item>
              <text:p text:style-name="P83">antwoord vorig jaar (excel) In de cursus kwamen er 3 personen aan bod die uitvoerig over de maatschappij spraken: Byung-Chul Han en Dirk De Wachter, Paul Verhaeghe. Alle drie zijn ze erg kritisch op bepaalde zaken die volgens hun dominant zijn in de hedendaagse maatschappij en vaak gerelateerd zijn aan neoliberalisme.</text:p>
            </text:list-item>
          </text:list>
        </text:list-item>
      </text:list>
      <text:p text:style-name="P124"/>
      <text:p text:style-name="P133">De Wachter legt de nadruk vooral op geluk. Hij vindt dat geluk als levensdoel een misvatting is van onze consumentistische maatschappij, die ons vooral materiaal geluk probeert te verkopen (letterlijk): mooie auto’s, zwemvijvers, … Het neoliberale idee van de meritocratie beschouwt hij als een illusie: de mens is niet zo maakbaar als ze denkt, succes en gebrek daaraan ligt meer aan toeval dan we willen toegeven. De “afschaffing van het paradijs” heeft ons doen obsederen over geluk en kicks en in de plaats daarvan suggereert hij dat we onze talenten moeten ontwikkelen en soms rust moeten appreciëren. Verder vindt hij het hypocriet om ons geluk aan onszelf te danken maar ons ongeluk te zien als een ziekte. Bijgevolg leven we in een pillenmaatschappij, waar gebruik van psychofarmaca steeds stijgt, maar in plaats van hieraan deel te nemen pleit De Wachter voor een beetje ongelukkig zijn. Als levensdoel stelt hij voorop om een “goed” leven te leiden en hij belooft dat daar dan wel geluk bij komt.</text:p>
      <text:p text:style-name="P124"/>
      <text:p text:style-name="P133">Bij Han ligt de nadruk meer op vrijheid en dwang. Volgens hem heeft meer vrijheid in de hedendaagse Westerse maatschappij paradoxalerwijs gezorgd voor meer dwang. Kunnen kiezen wordt vaak moeten kiezen en dit leidt tot meer prestatiedwang. Hij spreekt dan ook over de overgang van de commandosamenleving naar de prestatiesamenleving.</text:p>
      <text:p text:style-name="P133"/>
      <text:p text:style-name="P124"/>
      <text:p text:style-name="P133">Verhaeghe focust meer op onze identiteit. Ook hij heeft veel kritiek op maakbaarheid en andere ideeën van het neoliberalisme. Volgens hem is de situatie echter erger: neoliberalisme heeft zich als economische ideologie zo opgedrongen in ons taalgebruik en denken dat we het niet meer beseffen. Het is een dwingend narratief dat egoïsme herdefinieert als de hoogste deugd van de rationele mens, want “dat komt de markt en uiteindelijk iedereen ten goede”. Dit is diep doorgedrongen in de politiek, het onderwijs, onze relaties … waardoor het volgens Verhaeghe onze identiteit fundamenteel bepaalt.</text:p>
      <text:list xml:id="list140812757207346" text:continue-numbering="true" text:style-name="WWNum12">
        <text:list-item>
          <text:list>
            <text:list-item>
              <text:p text:style-name="P83">zie ook en Jan Rosier (managementdenken, maakbaarheid, individueel schuldmodel, ...)</text:p>
            </text:list-item>
          </text:list>
        </text:list-item>
      </text:list>
      <text:p text:style-name="P126"/>
      <text:p text:style-name="P1"><text:span text:style-name="T3">8. Bespreek de lichamelijke fundamenten van de ethiek.</text:span></text:p>
      <text:p text:style-name="P126"><text:span text:style-name="T11">examen 30 juni 2017:</text:span><text:span text:style-name="T10"> </text:span>Als mens bestaan we niet als louter geest, maar als een lichaam dat kwetsbaar, eindig en sterfelijk is. Onze lichamelijkheid vormt het fundament van de drie vormen van verantwoordelijkheid die we met behulp van onze filosofische dieptelezing van twee Bijbelverhalen op het spoor zijn gekomen:</text:p>
      <text:p text:style-name="P134"><text:s/>(1) De verantwoordelijkheid in de eerste persoon is gebaseerd op het feit dat we een kwetsbaar en sterfelijk lichaam zijn. Ons lichaam heeft noden waar we aandacht voor moeten hebben (gezond eten en drinken, voldoende slaap, een dak boven ons hoofd…). We moeten moeite doen om ons in het bestaan te handhaven, dat gaat niet vanzelf. We moeten dus zorg dragen voor onszelf (= zelfzorg). </text:p>
      <text:p text:style-name="P134">(2) Ons eigen kwetsbare en sterfelijke lichaam maakt ons ook gevoelig en raakbaar voor het kwetsbare én gekwetste lichaam van de noodlijdende ander die langs de kant van onze levensweg verschijnt. Het is door onze lichamelijkheid én de lichamelijkheid van de ander dat de verantwoordelijkheid in de tweede persoon ons kan overvallen. Het opnemen van deze verantwoordelijkheid is barmhartigheid. Barmhartigheid mag niet louter een gevoel blijven, maar moet ook door en door lichamelijk worden (= “barmhartigheid als economie”). We moeten de ander met ons lichaam tegemoet komen in zijn gekwetste lichamelijkheid. Dit zien we duidelijk in de parabel van de Barmhartige Samaritaan. De Samaritaan verzorgt de wonden van de uitgeschudde man en brengt hem op zijn lastdier naar een herberg.</text:p>
      <text:p text:style-name="P134"><text:s/>(3) Ook de verantwoordelijkheid in de derde persoon heeft een lichamelijk fundament. Tijdens de les hebben we gefocust op de verantwoordelijkheid voor de toekomstige generaties. Zij zijn in het bijzonder kwetsbaar omdat ze hun stem nog niet kunnen verheffen (juist omdat ze er nog niet zijn) en omdat ze voor hun bestaan van ons afhankelijk zijn. Hoe wij nu leven, zal bepalen of ze nog zullen kunnen leven en of ze een goed bestaan zullen kunnen leiden. De kwetsbaarheid van andere anderen (in ruimte en tijd van ons gescheiden) is dus het lichamelijk fundament van de rechtvaardigheid. </text:p>
      <text:p text:style-name="P6"/>
      <text:p text:style-name="P1"><text:span text:style-name="T3">9. Wat zijn de drie vormen van verantwoordelijkheid? Hoe hangen deze drie vormen van</text:span></text:p>
      <text:p text:style-name="P1"><text:span text:style-name="T3">verantwoordelijkheid samen? Welk begrip van vrijheid en schuld is met elk van de drie vormen verbonden?</text:span></text:p>
      <text:list xml:id="list1453613237483135830" text:style-name="WWNum45">
        <text:list-item>
          <text:p text:style-name="P31"><text:soft-page-break/><text:span text:style-name="T11">Examen 12 augustus 2016</text:span> (1) Verantwoordelijkheid in de eerste persoon = verantwoordelijkheid voor mezelf (“zelfzorg”): Het leven is een opdracht voor mezelf (“zelfzorg”): , iets dat ik waar te maken heb; ik moet zorgen voor een zinvol en gelukkig bestaan. Dit is een gevolg van mijn eindigheid. Als sterfelijk wezen moet ik moeite doen om mij in het bestaan te handhaven. Vrijheid is hier het tegendeel van verslaving: ik mag niet afhankelijk zijn om mijn zelfzorg te kunnen opnemen. Schuld is hier tekortschieten ten aanzien van zichzelf, de eigen plannen en idealen niet kunnen realiseren. </text:p>
        </text:list-item>
      </text:list>
      <text:p text:style-name="P132">(2) Verantwoordelijkheid in de tweede persoon = verantwoordelijkheid voor de noodlijdende ander (“barmhartigheid”): De noodlijdende ander onderbreekt mijn zelfzorg. Als kwetsbaar en lichamelijk wezen word ik door zijn kwetsbaar en gekwetst lichaam geraakt. Ik verlies mijn vrijheid van initiatief, maar behoud wel mijn vrijheid van antwoord. Het gaat echter niet om twee gelijkwaardige alternatieven. De ander stelt mij voor hem verantwoordelijk, ik sta bij hem in de schuld. Als ik mijn verantwoordelijkheid niet opneem, dan sticht ik het ethisch kwade en heb ik morele schuld.</text:p>
      <text:p text:style-name="P134"><text:s/>(3) Verantwoordelijkheid in de derde persoon = verantwoordelijkheid voor de derden (“rechtvaardigheid”): De derden zijn de andere anderen, zij die in tijd en ruimte afwezig zijn. Mijn zelfzorg en de door mij getoonde barmhartigheid hebben een impact op deze derden en in het bijzonder ook op de toekomstige generaties. Zij zijn in het bijzonder kwetsbaar omdat ze voor hun bestaan van ons afhankelijk zijn. Ze kunnen bovendien hun stem nog niet verheffen omdat ze er nog niet zijn. Deze verantwoordelijkheid beperkt dus mijn vrijheid, voorafgaand aan mijn keuze. Ik ben verantwoordelijk voor de gevolgen van mijn daden, ook al kan ik die niet voorzien (= objectieve, sociale, intergenerationele schuld).</text:p>
      <text:p text:style-name="P134"><text:s/>(4) Mijn zelfzorg wordt begrensd door de barmhartigheid. Tegelijk maakt de zelfzorg de barmhartigheid mogelijk, wordt die er ook door ethisch herijkt en begrenst die ook de barmhartigheid. De barmhartigheid wordt verder ook begrensd door de rechtvaardigheid en die begrensd op zijn beurt ook weer de zelfzorg en ook de barmhartigheid. Alhoewel de barmhartigheid prioritair is, moet ik dus toch een evenwicht bewaken tussen de drie vormen van verantwoordelijkheid. </text:p>
      <text:p text:style-name="P8"/>
      <text:p text:style-name="P1"><text:span text:style-name="T3">10. Hoe kunnen we de inzichten van Frans de Waal en de parabel van de Barmhartige Samaritaan met elkaar in verband brengen?</text:span><text:tab/><text:tab/><text:tab/><text:tab/></text:p>
      <text:list xml:id="list7176717587244691345" text:style-name="WWNum41">
        <text:list-item>
          <text:p text:style-name="P32">les 11 (24 mei) en begin les 12</text:p>
        </text:list-item>
        <text:list-item>
          <text:p text:style-name="P32">slide 206</text:p>
        </text:list-item>
        <text:list-item>
          <text:p text:style-name="P32">55:20</text:p>
        </text:list-item>
        <text:list-item>
          <text:p text:style-name="P32">antwoorden</text:p>
          <text:list>
            <text:list-item>
              <text:p text:style-name="P84">De Waal onderzoekt of de mens van nature egoïstisch is. Hij heeft het over de 3 stadia van empathie. De derde stap is de zorg voor de andere, die gericht proberen helpen. In het verhaal van de barmhartige Samaritaan hebben we het over verantwoordelijkheid in de eerste en tweede persoon. De verantwoordelijkheid in de eerste persoon gaat erover dat je de zorg voor jezelf moet opnemen, het betreft hier dus een natuurlijk en positief egocentrisme. De verantwoordelijkheid in de tweede gaat over het toewijden aan het welzijn van de ander. Dit komt dus overeen met het derde stadium van empathie.</text:p>
            </text:list-item>
            <text:list-item>
              <text:p text:style-name="P84">De laatste slide van het hoorcollege 25/05 geeft hier ook wat inzicht. Hij spreekt in de les ook van resonanties tussen de parabel en FDW, het versterkt elkaar dus. Het is dus een inzicht uit de wetenschap en een inzicht uit de Religie, of religieuze erfenis, die bij elkaar aansluiten/versterken. Pas op betekent niet dat het een het ander bewijst! Een ander voorbeeld is een van Taede Smedes, hij spreekt over de oerknal als wetenschappelijke en het bestaan uit het niets als het religieuze. Beide zeggen wel iets anders maar raken elkaar. Dit komt overeen met de term “wijsheid” van Gould. Uit beide domeinen putten...</text:p>
            </text:list-item>
            <text:list-item>
              <text:p text:style-name="P84">Wat empathie is bij de Waal is raakbaarheid in de parabel, en altruisme bij de Waal is barmhartigheid in de parabel</text:p>
            </text:list-item>
          </text:list>
        </text:list-item>
      </text:list>
      <text:p text:style-name="P124"/>
      <table:table table:name="Table2" table:style-name="Table2">
        <table:table-column table:style-name="Table2.A" table:number-columns-repeated="2"/>
        <text:soft-page-break/>
        <table:table-row table:style-name="Table2.1">
          <table:table-cell table:style-name="Table2.A1" office:value-type="string">
            <text:p text:style-name="P135"><text:span text:style-name="T12">Frans De Waal</text:span></text:p>
          </table:table-cell>
          <table:table-cell table:style-name="Table2.A1" office:value-type="string">
            <text:p text:style-name="P135"><text:span text:style-name="T12">Parabel</text:span></text:p>
          </table:table-cell>
        </table:table-row>
        <table:table-row table:style-name="Table2.2">
          <table:table-cell table:style-name="Table2.A2" office:value-type="string">
            <text:p text:style-name="P135">Empathie werkt automatisch</text:p>
          </table:table-cell>
          <table:table-cell table:style-name="Table2.A2" office:value-type="string">
            <text:p text:style-name="P135">We worden onvrijwillig geraakt door de pijn van een lijdende ander</text:p>
          </table:table-cell>
        </table:table-row>
        <table:table-row table:style-name="Table2.1">
          <table:table-cell table:style-name="Table2.A1" office:value-type="string">
            <text:p text:style-name="P135">Empathie is een product van de evolutie</text:p>
          </table:table-cell>
          <table:table-cell table:style-name="Table2.A1" office:value-type="string">
            <text:p text:style-name="P135">Geraakt kunnen worden door de pijn van de lijdende ander is een gevolg van lichamelijkheid.</text:p>
            <text:p text:style-name="P135"><text:s/>(dit speelt van 2 kanten, ik ben geraakt omdat ik lichamelijk ben en omdat hij lichamelijk is)</text:p>
          </table:table-cell>
        </table:table-row>
        <table:table-row table:style-name="Table2.1">
          <table:table-cell table:style-name="Table2.A4" office:value-type="string">
            <text:p text:style-name="P135">= gedeeld materialisme</text:p>
            <text:p text:style-name="P135">empathie/raakbaarheid = gegroeid van onderuit</text:p>
          </table:table-cell>
          <table:table-cell table:style-name="Table2.B4" office:value-type="string">
            <text:p text:style-name="P135"/>
          </table:table-cell>
        </table:table-row>
        <table:table-row table:style-name="Table2.1">
          <table:table-cell table:style-name="Table2.A1" office:value-type="string">
            <text:p text:style-name="P135">Empathie is het fundament van <text:span text:style-name="T12">altruïsme</text:span></text:p>
          </table:table-cell>
          <table:table-cell table:style-name="Table2.A1" office:value-type="string">
            <text:p text:style-name="P135">Raakbaarheid is het fundament van <text:span text:style-name="T12">barmhartigheid</text:span></text:p>
          </table:table-cell>
        </table:table-row>
        <table:table-row table:style-name="Table2.1">
          <table:table-cell table:style-name="Table2.A1" office:value-type="string">
            <text:p text:style-name="P135">Empathie vraagt om nabijheid</text:p>
          </table:table-cell>
          <table:table-cell table:style-name="Table2.A1" office:value-type="string">
            <text:p text:style-name="P135">Natuurlijke neiging is om “de naaste” te beperken tot zij die ons letterlijk nabij zijn.</text:p>
          </table:table-cell>
        </table:table-row>
      </table:table>
      <text:p text:style-name="P124"><text:soft-page-break/></text:p>
      <text:p text:style-name="P124"/>
      <text:p text:style-name="P9"/>
      <text:p text:style-name="P1"><text:span text:style-name="T1">C.Stellingen</text:span></text:p>
      <text:p text:style-name="P1"><text:span text:style-name="T1">________________</text:span></text:p>
      <text:p text:style-name="P4"/>
      <text:p text:style-name="P1"><text:span text:style-name="T3">1. "Atheïstische spiritualiteit" is een contradictio in terminis.</text:span></text:p>
      <text:list xml:id="list140812032826464" text:continue-list="list140812008717993" text:style-name="WWNum59">
        <text:list-item>
          <text:p text:style-name="P14">les 1 (15 feb)</text:p>
        </text:list-item>
        <text:list-item>
          <text:p text:style-name="P14">slide 12-13</text:p>
        </text:list-item>
        <text:list-item>
          <text:p text:style-name="P14">40:34 tot einde</text:p>
        </text:list-item>
        <text:list-item>
          <text:p text:style-name="P14">antwoorden</text:p>
          <text:list>
            <text:list-item>
              <text:p text:style-name="P73">Onwaar? - “spiritueel maar niet religieus” is een manier waarop mensen zich vaak beschrijven. Bijvoorbeeld de Gentse filosoof Leo Apostel of Carl Sagan. Spiritualiteit heeft niet noodzakelijk bovennatuurlijke aspecten. Het is eerder een manier van kijken naar de wereld en de plaats van de mens. Zie ook “Pale Blue Dot”</text:p>
            </text:list-item>
            <text:list-item>
              <text:p text:style-name="P73">Onwaar.<text:line-break/>De geziene definitie van spiritualiteit (“Spirituality is a way of being in the world in which a person feels a sense of connectedness to self, others and/or a higher power or nature; a sense of meaning in life; and transcendence beyond self, everyday living, and suffering.”) introduceert geen notie van een god.<text:line-break/>Bijgevolg is spiritualiteit niet noodzakelijk verbonden met god en kan er dus <text:span text:style-name="T9">atheïstische spiritualiteit</text:span> bestaan.<text:line-break/>Daarom is <text:span text:style-name="T9">atheïstische spiritualiteit</text:span> geen contradictio in terminis.</text:p>
            </text:list-item>
          </text:list>
        </text:list-item>
      </text:list>
      <text:p text:style-name="P126"/>
      <text:p text:style-name="P1"><text:span text:style-name="T3">2. Wereldwijd hanteren de meeste wetenschappers het conflictmodel om de relatie tussen religie en wetenschap te denken.</text:span></text:p>
      <text:list xml:id="list140811561781224" text:continue-numbering="true" text:style-name="WWNum59">
        <text:list-item>
          <text:p text:style-name="P14">les 3 (1 maart)</text:p>
        </text:list-item>
        <text:list-item>
          <text:p text:style-name="P14">slide 55</text:p>
        </text:list-item>
        <text:list-item>
          <text:p text:style-name="P14">46:40</text:p>
        </text:list-item>
        <text:list-item>
          <text:p text:style-name="P14">antwoorden</text:p>
          <text:list>
            <text:list-item>
              <text:p text:style-name="P73">Onwaar. In landen als het UK en de US zijn er vrij veel aanhangers van het conflictmodel, maar over het algemeen (vooral in Frankrijk, Italië, en Taiwan) is men meer aanhanger van het scheidingsmodel,</text:p>
            </text:list-item>
          </text:list>
        </text:list-item>
      </text:list>
      <text:p text:style-name="P1"/>
      <text:p text:style-name="P1"><text:soft-page-break/><text:span text:style-name="T3">3. Wereldwijd worden wetenschappers minder religieus door het beoefenen van hun</text:span></text:p>
      <text:p text:style-name="P1"><text:span text:style-name="T3">wetenschap.</text:span></text:p>
      <text:list xml:id="list140813002347883" text:continue-numbering="true" text:style-name="WWNum59">
        <text:list-item>
          <text:p text:style-name="P14">les 3 (1 maart)</text:p>
        </text:list-item>
        <text:list-item>
          <text:p text:style-name="P14">slide 56</text:p>
        </text:list-item>
        <text:list-item>
          <text:p text:style-name="P14">46:40</text:p>
        </text:list-item>
        <text:list-item>
          <text:p text:style-name="P14">antwoorden</text:p>
          <text:list>
            <text:list-item>
              <text:p text:style-name="P73">Onwaar. Wereldwijd zegt slechts 10 a 20 percent van de wetenschappers dat ze door wetenschap minder religieus zijn.</text:p>
            </text:list-item>
          </text:list>
        </text:list-item>
      </text:list>
      <text:p text:style-name="P126"/>
      <text:p text:style-name="P1"><text:span text:style-name="T3">4. Wetenschappers zijn altijd minder religieus dan de doorsneebevolking in hun land.</text:span></text:p>
      <text:list xml:id="list140811710940084" text:continue-numbering="true" text:style-name="WWNum59">
        <text:list-item>
          <text:p text:style-name="P14">les 3 (1 maart)</text:p>
        </text:list-item>
        <text:list-item>
          <text:p text:style-name="P14">slide 57</text:p>
        </text:list-item>
        <text:list-item>
          <text:p text:style-name="P14">52:30</text:p>
        </text:list-item>
        <text:list-item>
          <text:p text:style-name="P14">antwoorden</text:p>
          <text:list>
            <text:list-item>
              <text:p text:style-name="P73">Onwaar. In India, Hong Kong, en Taiwan zijn wetenschappers zelfs religieuzer. In Taiwan neemt 8% van de bevolking wekelijks deel aan een religieuze dienst, terwijl dit cijfer onder wetenschappers 12% is. “Minstens een beetje religieus” is 44% van de bevolking, en bij wetenschappers 54%.</text:p>
            </text:list-item>
          </text:list>
        </text:list-item>
      </text:list>
      <text:p text:style-name="P126"/>
      <text:p text:style-name="P1"><text:span text:style-name="T3">5. Het conflictmodel staat het sterkst in contexten waarin het theïsme dominant is (of was).</text:span></text:p>
      <text:list xml:id="list140811572823462" text:continue-numbering="true" text:style-name="WWNum59">
        <text:list-item>
          <text:p text:style-name="P14">les 3 (1 maart)</text:p>
        </text:list-item>
        <text:list-item>
          <text:p text:style-name="P14">slide 55</text:p>
        </text:list-item>
        <text:list-item>
          <text:p text:style-name="P14">50:40</text:p>
        </text:list-item>
        <text:list-item>
          <text:p text:style-name="P14">antwoorden</text:p>
          <text:list>
            <text:list-item>
              <text:p text:style-name="P73">Waar. Kijk naar Frankrijk, UK, en US t.o.v. India of Taiwan. Het idee van een schepping wordt doorgaans verworpen door wetenschappers, dus dat is een duidelijk conflict.</text:p>
            </text:list-item>
          </text:list>
        </text:list-item>
      </text:list>
      <text:p text:style-name="P126"><text:soft-page-break/></text:p>
      <text:p text:style-name="P1"><text:span text:style-name="T3">6. Wereldwijd verdedigen de meeste wetenschappers een scheiding tussen religie en</text:span></text:p>
      <text:p text:style-name="P1"><text:span text:style-name="T3">wetenschap.</text:span></text:p>
      <text:list xml:id="list140813189638803" text:continue-numbering="true" text:style-name="WWNum59">
        <text:list-item>
          <text:p text:style-name="P14">les 3 (1 maart)</text:p>
        </text:list-item>
        <text:list-item>
          <text:p text:style-name="P14">slide 55-65</text:p>
        </text:list-item>
        <text:list-item>
          <text:p text:style-name="P14">46:40 tot ...</text:p>
        </text:list-item>
        <text:list-item>
          <text:p text:style-name="P14">antwoorden</text:p>
          <text:list>
            <text:list-item>
              <text:p text:style-name="P73">Waar. Zie vraag 2</text:p>
            </text:list-item>
            <text:list-item>
              <text:p text:style-name="P73">Waar. <text:s/>Het is wereldwijd de meest populaire optie. Dit kunnen we nuanceren door op te merken dat het meestal enkel gaat om een pluraliteit wat wil zeggen dat het meestal minder dan 50% van de wetenschappers bedraagt.</text:p>
            </text:list-item>
          </text:list>
        </text:list-item>
      </text:list>
      <text:p text:style-name="P124"/>
      <text:p text:style-name="P1"><text:span text:style-name="T3">7. Wetenschappers kunnen aanhanger zijn van het kloofmodel omdat ze er eigenlijk van</text:span></text:p>
      <text:p text:style-name="P1"><text:span text:style-name="T3">uitgaan dat er een onoplosbaar conflict is tussen religie en wetenschap.</text:span></text:p>
      <text:list xml:id="list140812534028661" text:continue-numbering="true" text:style-name="WWNum59">
        <text:list-item>
          <text:p text:style-name="P14">les 3 (1 maart)</text:p>
        </text:list-item>
        <text:list-item>
          <text:p text:style-name="P14">slide 55-65</text:p>
        </text:list-item>
        <text:list-item>
          <text:p text:style-name="P14">51:25..</text:p>
        </text:list-item>
        <text:list-item>
          <text:p text:style-name="P14">antwoorden</text:p>
          <text:list>
            <text:list-item>
              <text:p text:style-name="P73">Waar. Ze zeggen bijvoorbeeld dat religie zich moet bezighouden met andere zaken. Als het dat niet doet, is er een conflict. Ze zijn bang dat religie zich beweegt in de richting van anti-wetenschappelijke overtuigingen, dus ze willen een duidelijke scheiding van onderwerpen.</text:p>
            </text:list-item>
          </text:list>
        </text:list-item>
      </text:list>
      <text:p text:style-name="P1"/>
      <text:p text:style-name="P1"><text:span text:style-name="T3">8. Francis Collins' integratie van geloof en wetenschap veronderstelt eigenlijk een</text:span></text:p>
      <text:p text:style-name="P1"><text:span text:style-name="T3">voorafgaande scheiding tussen beide.</text:span></text:p>
      <text:list xml:id="list140812612614268" text:continue-numbering="true" text:style-name="WWNum59">
        <text:list-item>
          <text:p text:style-name="P14">les 4 (8 maart)</text:p>
        </text:list-item>
        <text:list-item>
          <text:p text:style-name="P14"><text:soft-page-break/>slide 73</text:p>
        </text:list-item>
        <text:list-item>
          <text:p text:style-name="P14">35:00</text:p>
        </text:list-item>
        <text:list-item>
          <text:p text:style-name="P14">antwoorden</text:p>
          <text:list>
            <text:list-item>
              <text:p text:style-name="P73">Waar. Hij verdedigt het idee dat wetenschap meer de hoe-vragen beantwoordt en religie meer de waarom-vragen. Dat komt eigenlijk neer op het scheidingsmodel. Bijvoorbeeld: met welke bedoeling zijn wij geëvolueerd? Waarom heeft God gekozen om creatie te laten verlopen door evolutie?</text:p>
            </text:list-item>
          </text:list>
        </text:list-item>
      </text:list>
      <text:p text:style-name="P124"/>
      <text:p text:style-name="P1"><text:span text:style-name="T3">9. Stephen Jay Gould verdedigt een scheiding tussen geloof en wetenschap maar eigenlijk is het NOMA-principe een verdoken vorm van conflictmodel.</text:span><text:span text:style-name="T4"><text:tab/></text:span></text:p>
      <text:list xml:id="list1028108775911918401" text:style-name="WWNum36">
        <text:list-item>
          <text:p text:style-name="P33">antwoorden</text:p>
        </text:list-item>
      </text:list>
      <text:list xml:id="list87078735019085028" text:style-name="WWNum52">
        <text:list-item>
          <text:p text:style-name="P123">Waar. Het is een scheidingsmodel, maar aangezien elk scheidingsmodel ook deels integratie en conflict vormt denk ik dat het niet waar is (maar dus niet 100% zeker)</text:p>
        </text:list-item>
        <text:list-item>
          <text:p text:style-name="P123">Waar. Goulds scheiding tussen geloof en wetenschap houdt in dat de wetenschap bepaalt wat de religie nog over de feiten mag zeggen. De religie moet zich dus aanpassen aan de wetenschap en betaalt zo de zwaarste prijs. Eigenlijk blijft er dus ook bij Gould een conflict tussen beide. <text:span text:style-name="T12"><text:s/>(examen 14 juni 2017) </text:span></text:p>
        </text:list-item>
      </text:list>
      <text:list xml:id="list5390545996693659912" text:style-name="WWNum27">
        <text:list-item>
          <text:p text:style-name="P85">Onwaar. Gould wil een oplossing voor het conflict bieden met het NOMA-principe. Nu maken religies claims over waarheid, anderzijds maken humane wetenschappen (ethiek maar ook psychologie en filosofie) claims over wat goed is. Gould biedt zo de mogelijkheid tot scheiding en coexistentie als oplossing. Deze oplossing lijkt mogelijk als je kijkt naar de doelen van WET en REL. Ik zou dit niet als een conflictmodel zien omdat conflict geen coexistentie toelaat.</text:p>
        </text:list-item>
      </text:list>
      <text:p text:style-name="P1"/>
      <text:p text:style-name="P1"><text:span text:style-name="T3">10. Het onderzoek van Sonja Lyubomirsky weerlegt de claim van Dirk De Wachter dat er weinig verband is tussen geluk en geld.</text:span></text:p>
      <text:list xml:id="list842200278437229112" text:style-name="WWNum3">
        <text:list-item>
          <text:p text:style-name="P34"/>
        </text:list-item>
        <text:list-item>
          <text:p text:style-name="P35">antwoorden</text:p>
          <text:list>
            <text:list-item>
              <text:p text:style-name="P86"><text:span text:style-name="T11">examen 30 juni 2017: </text:span>Onwaar. SL heeft het over hedonistische adaptatie. Dit betekent dat mensen snel wennen aan veranderingen in hun omgeving (zoals rijk zijn). Ze vinden het vlug normaal om zo rijk te zijn als ze zijn en het maakt hen niet (meer) gelukkig(er). </text:p>
            </text:list-item>
            <text:list-item>
              <text:p text:style-name="P87"/>
            </text:list-item>
          </text:list>
        </text:list-item>
      </text:list>
      <text:p text:style-name="P126"/>
      <text:p text:style-name="P126"/>
      <text:p text:style-name="P126"/>
      <text:p text:style-name="P1"><text:span text:style-name="T3">11. Het onderzoek van Sonja Lyubomirsky bevestigt de claim van Dirk De Wachter dat veel van ons geluk een kwestie is van geluk (ik denk dat hij toeval bedoelt).</text:span></text:p>
      <text:list xml:id="list140812062434541" text:continue-numbering="true" text:style-name="WWNum3">
        <text:list-item>
          <text:p text:style-name="P35"/>
        </text:list-item>
        <text:list-item>
          <text:p text:style-name="P35"><text:soft-page-break/>antwoorden</text:p>
          <text:list>
            <text:list-item>
              <text:p text:style-name="P86"><text:span text:style-name="T11">examen 14 juni 2017, vraag 3c (omgekeerd)</text:span>: Waar. SL verdedigt dat 50% van ons geluksniveau bepaald wordt door onze genen en 10% door onze omstandigheden. Dit betekent dat 60% van ons geluksniveau bepaald wordt door factoren die we zelf niet in de hand hebben en die dus een kwestie zijn van “platte chance” (DW). </text:p>
            </text:list-item>
          </text:list>
        </text:list-item>
      </text:list>
      <text:p text:style-name="P4"/>
      <text:p text:style-name="P1"><text:span text:style-name="T3">12. Detraditionalisering betekent dat tradities verdwijnen.</text:span></text:p>
      <text:list xml:id="list7781102347205001554" text:style-name="WWNum46">
        <text:list-item>
          <text:p text:style-name="P36">les 8 (26 april)</text:p>
        </text:list-item>
        <text:list-item>
          <text:p text:style-name="P36">30:35</text:p>
        </text:list-item>
        <text:list-item>
          <text:p text:style-name="P36">antwoorden</text:p>
          <text:list>
            <text:list-item>
              <text:p text:style-name="P88"><text:span text:style-name="T11">examen 14 augustus 2015</text:span>: Onwaar. Detraditionalisering betekent dat traditionele opvattingen, gedragingen en omgangsvormen gerelativeerd worden. Ze verliezen hun dwingend karakter, maar verdwijnen niet. Ze veranderen van sociaal dwingende opties in mogelijke mogelijkheden. </text:p>
            </text:list-item>
          </text:list>
        </text:list-item>
      </text:list>
      <text:p text:style-name="P126"/>
      <text:p text:style-name="P1"><text:span text:style-name="T3">13. Individualisering betekent dat we met zijn allen egoïstischer worden.</text:span></text:p>
      <text:list xml:id="list5666573713663810879" text:style-name="WWNum14">
        <text:list-item>
          <text:p text:style-name="P37">les 8 (26 april)</text:p>
        </text:list-item>
        <text:list-item>
          <text:p text:style-name="P37">rond 29:00</text:p>
        </text:list-item>
        <text:list-item>
          <text:p text:style-name="P37">antwoorden</text:p>
          <text:list>
            <text:list-item>
              <text:p text:style-name="P89"><text:span text:style-name="T11">examen 10 juni 2015: </text:span>Onwaar. Individualisering betekent dat we meer zelf kunnen en moeten kiezen. Identiteitsconstructie een opdracht. We worden gedwongen de managers van ons leven te worden. Maar dit betekent niet automatisch dat we egoïstischer worden en enkel aan onszelf denken. </text:p>
            </text:list-item>
          </text:list>
        </text:list-item>
      </text:list>
      <text:p text:style-name="P124"/>
      <text:p text:style-name="P1"><text:span text:style-name="T3">14. Individualisering betekent dat sociale ongelijkheid verdwijnt.</text:span></text:p>
      <text:list xml:id="list2426306457239046588" text:style-name="WWNum34">
        <text:list-item>
          <text:p text:style-name="P38">les 8 (26 april)</text:p>
        </text:list-item>
        <text:list-item>
          <text:p text:style-name="P38">rond 29:00</text:p>
        </text:list-item>
        <text:list-item>
          <text:p text:style-name="P38">examen 14 juni 2017</text:p>
        </text:list-item>
        <text:list-item>
          <text:p text:style-name="P38">antwoorden</text:p>
          <text:list>
            <text:list-item>
              <text:p text:style-name="P90"><text:span text:style-name="T11">examen 14 juni 2017: </text:span>Onwaar. Individualisering betekent dat onze levensloop wordt vrijgezet uit voorgegeven fixaties. Niet iedereen heeft echter dezelfde kansen. Verschillen in inkomen en scholing hebben nog steeds een grote impact. Wie bvb. veel verdient, heeft meer mogelijkheden om uit te kiezen. </text:p>
            </text:list-item>
          </text:list>
        </text:list-item>
      </text:list>
      <text:p text:style-name="P126"><text:soft-page-break/></text:p>
      <text:p text:style-name="P1"><text:span text:style-name="T3">15. In de commandosamenleving zijn we volgens Byung-Chul Han allemaal onze eigen uitbuiter geworden.</text:span></text:p>
      <text:list xml:id="list8056842128658597911" text:style-name="WWNum9">
        <text:list-item>
          <text:p text:style-name="P39">les 8 (26 april)</text:p>
        </text:list-item>
        <text:list-item>
          <text:p text:style-name="P39">49:00</text:p>
        </text:list-item>
        <text:list-item>
          <text:p text:style-name="P39">antwoorden</text:p>
          <text:list>
            <text:list-item>
              <text:p text:style-name="P91">antwoord vorig jaar (excel) Onwaar: Dit gaat net over de huidige “prestatiesamenleving”. Han spreekt van een “nieuw kapitalisme” waarbij men zichzelf uitbuit. Dit ziet hij als efficiënter dan klassieke uitbuiting (uit de commandosamenleving) omdat het gepaard gaat met een vals gevoel van vrijheid.</text:p>
            </text:list-item>
            <text:list-item>
              <text:p text:style-name="P91">“De opdracht om te presteren is het nieuwe gebod in de laatmoderne samenleving”</text:p>
            </text:list-item>
          </text:list>
        </text:list-item>
      </text:list>
      <text:p text:style-name="P4"/>
      <text:p text:style-name="P4"/>
      <text:p text:style-name="P1"><text:span text:style-name="T3">16. Byung-Chul Han verdedigt dat in de prestatiemaatschappij meer vrijheid en meer dwang hand in hand gaan.</text:span></text:p>
      <text:list xml:id="list5631347863486812743" text:style-name="WWNum58">
        <text:list-item>
          <text:p text:style-name="P40">antwoorden</text:p>
          <text:list>
            <text:list-item>
              <text:p text:style-name="P92">antwoord vorig jaar (excel) Waar: Volgens Han is de Westerse maatschappij op het punt gekomen waar vrijheid vooral een vals gevoel is geworden en meer vrijheid leidt tot meer verantwoordelijkheid en dus meer dwang om te presteren en niet te falen.</text:p>
            </text:list-item>
            <text:list-item>
              <text:p text:style-name="P92">De grens tussen werk en vrije tijd is aan het vervagen: er wordt minder van bovenaf direct bevolen wat en wanneer iets moet gebeuren, maar tegenwoordig zitten we in een limbo van half vrijheid en half werk/arbeid of prestatie.</text:p>
            </text:list-item>
            <text:list-item>
              <text:p text:style-name="P92">‘Yes you can’ is ‘Yes you must’ geworden. </text:p>
            </text:list-item>
          </text:list>
        </text:list-item>
      </text:list>
      <text:p text:style-name="P8"/>
      <text:p text:style-name="P1"><text:span text:style-name="T3">17. Volgens Paul Verhaeghe heeft onze identiteit een biologisch-evolutionair fundament.</text:span></text:p>
      <text:list xml:id="list5387678332943370238" text:style-name="WWNum54">
        <text:list-item>
          <text:p text:style-name="P41">les 9 ( 3 mei)</text:p>
        </text:list-item>
        <text:list-item>
          <text:p text:style-name="P41">rond 27:00</text:p>
        </text:list-item>
        <text:list-item>
          <text:p text:style-name="P41">antwoordenego</text:p>
          <text:list>
            <text:list-item>
              <text:p text:style-name="P93"><text:span text:style-name="T11">examen 26 juni 2015</text:span> Waar. Paul Verhaeghe benadrukt dat onze identiteit een constructie is vanuit de omgeving. Maar bouwen doe je steeds op een fundament en dat fundament is biologisch-evolutionair: de mens als een sociaal en hiërarchisch wezen dat in staat is tot samenwerking en competitie.</text:p>
            </text:list-item>
          </text:list>
        </text:list-item>
      </text:list>
      <text:p text:style-name="P127"/>
      <text:p text:style-name="P1"><text:soft-page-break/><text:span text:style-name="T3">18. Volgens Paul Verhaeghe is onze identiteit een sociale constructie en heeft die bijgevolg geen biologisch-evolutionair fundament.</text:span></text:p>
      <text:list xml:id="list6930373494637495952" text:style-name="WWNum5">
        <text:list-item>
          <text:p text:style-name="P42">les 9 ( 3 mei)</text:p>
        </text:list-item>
        <text:list-item>
          <text:p text:style-name="P42">rond 27:00</text:p>
        </text:list-item>
        <text:list-item>
          <text:p text:style-name="P42">antwoorden</text:p>
          <text:list>
            <text:list-item>
              <text:p text:style-name="P94"><text:span text:style-name="T11">examen 14 augustus:</text:span> Onwaar. Paul Verhaeghe benadrukt dat onze identiteit een constructie is vanuit de omgeving. Maar bouwen doe je steeds op een fundament en dat fundament is biologisch-evolutionair: de mens als sociaal en hiërarchisch wezen dat in staat is tot samenwerking en competitie.</text:p>
            </text:list-item>
          </text:list>
        </text:list-item>
      </text:list>
      <text:p text:style-name="P4"/>
      <text:p text:style-name="P1"><text:span text:style-name="T3">19. Volgens Paul Verhaeghe bewijst adoptie dat onze identiteit geen biologisch-evolutionair fundament heeft.</text:span></text:p>
      <text:list xml:id="list8473324149470588113" text:style-name="WWNum11">
        <text:list-item>
          <text:p text:style-name="P43">les 9 ( 3 mei)</text:p>
        </text:list-item>
        <text:list-item>
          <text:p text:style-name="P43">rond 27:00</text:p>
        </text:list-item>
        <text:list-item>
          <text:p text:style-name="P43">antwoorden</text:p>
          <text:list>
            <text:list-item>
              <text:p text:style-name="P95"><text:span text:style-name="T11">examen 30 juni 2017 en 14 juni 2017:</text:span> Onwaar. Adoptie bewijst dat onze identiteit een constructie is vanuit de omgeving. Adoptiekinderen ontwikkelen in hun nieuwe land een andere identiteit dan in hun geboorteland. Bouwen doe je echter steeds op een fundament en dat fundament is ons door de evolutie gegeven.</text:p>
            </text:list-item>
          </text:list>
        </text:list-item>
      </text:list>
      <text:p text:style-name="P124"/>
      <text:p text:style-name="P1"><text:span text:style-name="T3">20. Hoe we denken over onszelf (m.a.w. ons zelfbeeld) is volgens Paul Verhaeghe een</text:span></text:p>
      <text:p text:style-name="P1"><text:span text:style-name="T3">constructie vanuit de omgeving.</text:span></text:p>
      <text:list xml:id="list6289517601309711284" text:style-name="WWNum24">
        <text:list-item>
          <text:p text:style-name="P44">Waar. Zie vraag 18 en 19.</text:p>
        </text:list-item>
        <text:list-item>
          <text:p text:style-name="P44">Waar. De verhouding die ik aanneem tegenover mezelf is bepaald door wat ik van anderen gehoord heb over mezelf tijdens de periode waarin mijn identiteit gevormd werd. Cf. reactie van moeder op actieve baby in haar buik: “het is nu al een lastig kind” vs. “er zit pit in, mooi zo”.</text:p>
        </text:list-item>
      </text:list>
      <text:p text:style-name="P1"/>
      <text:p text:style-name="P1"/>
      <text:p text:style-name="P1"><text:span text:style-name="T3">21. Empathie vraagt om sterk ontwikkelde cognitieve vermogens en komt bijgevolg slechts bij weinig dieren voor.</text:span></text:p>
      <text:list xml:id="list7035558574737962819" text:style-name="WWNum44">
        <text:list-item>
          <text:p text:style-name="P45">antwoorden</text:p>
          <text:list>
            <text:list-item>
              <text:p text:style-name="P96"><text:span text:style-name="T11">examen 8 juni 2016</text:span> Onwaar. De meest basale vorm van empathie is emotionele aanstekelijkheid, het overnemen van de gemoedstoestand van een ander individu. Bvb. één vogel schrikt en ze vliegen allemaal weg. Dit kan zonder begrip van de situatie van de ander en dus zonder sterke cognitieve vermogens. </text:p>
            </text:list-item>
          </text:list>
        </text:list-item>
      </text:list>
      <text:p text:style-name="P124"><text:soft-page-break/></text:p>
      <text:p text:style-name="P1"><text:span text:style-name="T3">22. Gerichte hulp is wijdverbreid in het dierenrijk en moet bijgevolg reeds vroeg in de evolutie van het leven ontstaan zijn.</text:span></text:p>
      <text:list xml:id="list2995039575863603069" text:style-name="WWNum47">
        <text:list-item>
          <text:p text:style-name="P46"/>
        </text:list-item>
        <text:list-item>
          <text:p text:style-name="P46">antwoorden</text:p>
          <text:list>
            <text:list-item>
              <text:p text:style-name="P97"><text:span text:style-name="T11">examen 14 augustus 2015</text:span> Onwaar. Gerichte hulp betekent dat we in staat zijn in te schatten wat er met een ander aan de hand is en wat hij/zij nodig heeft. Dit vraagt om toegenomen intelligentie en komt daarom slechts bij enkele diersoorten voor (wel bij mensapen, olifanten en dolfijnen). </text:p>
            </text:list-item>
          </text:list>
        </text:list-item>
      </text:list>
      <text:p text:style-name="P4"/>
      <text:p text:style-name="P1"><text:span text:style-name="T3">23. Volgens de cursus is een gezonde dosis egocentrisme noodzakelijk.</text:span></text:p>
      <text:list xml:id="list4583152575025044288" text:style-name="WWNum19">
        <text:list-item>
          <text:p text:style-name="P47"/>
        </text:list-item>
        <text:list-item>
          <text:p text:style-name="P47">antwoorden</text:p>
          <text:list>
            <text:list-item>
              <text:p text:style-name="P98"><text:span text:style-name="T11">examen 26 juni 2015</text:span> Waar. De mens is een kwetsbaar en sterfelijk wezen dat de taak heeft zich in het bestaan te handhaven. We moeten moeite doen om in leven te blijven, dat gaat niet zomaar. We moeten dus bekommerd zijn om onszelf, met onszelf in zitten en dus aan onszelf denken (= zelfzorg). </text:p>
            </text:list-item>
            <text:list-item>
              <text:p text:style-name="P98"><text:s/>Verder toont de parabel van de barmhartige Samaritaan ook aan dat een zekere hoeveelheid zelfzorg nodig is om voor anderen te kunnen zorgen. Een ezel hebben is een nodige voorwaarde om iemand ermee te transporteren. </text:p>
            </text:list-item>
          </text:list>
        </text:list-item>
      </text:list>
      <text:p text:style-name="P124"/>
      <text:p text:style-name="P1"><text:span text:style-name="T3">24. Het feit dat de priester en de leviet in de parabel van de Barmhartige Samaritaan met een wijde boog om de gewonde man heen lopen maakt duidelijk dat ze hem niet hebben zien liggen.</text:span></text:p>
      <text:list xml:id="list4656542398972606177" text:style-name="WWNum10">
        <text:list-item>
          <text:p text:style-name="P48"/>
        </text:list-item>
        <text:list-item>
          <text:p text:style-name="P48">antwoorden</text:p>
          <text:list>
            <text:list-item>
              <text:p text:style-name="P99"><text:span text:style-name="T11">examen 14 augustus 2015 en 12 augustus 2016</text:span> Onwaar. De priester en de leviet lopen juist met een boog om de gewonde man omdat ze hem hebben zien liggen (anders zouden ze rechtdoor gelopen zijn). Ze worden door hem geraakt en weten zich geappelleerd, maar kiezen ervoor deze verstoring van hun zijnspoging te negeren. </text:p>
            </text:list-item>
          </text:list>
        </text:list-item>
      </text:list>
      <text:p text:style-name="P126"/>
      <text:p text:style-name="P1"><text:span text:style-name="T3">25. De verschijning van de lijdende ander leidt tot het einde van mijn vrijheid. </text:span></text:p>
      <text:list xml:id="list7468772537686236521" text:style-name="WWNum42">
        <text:list-item>
          <text:p text:style-name="P49">antwoorden</text:p>
          <text:list>
            <text:list-item>
              <text:p text:style-name="P100">antwoord vorig jaar (excel) Onwaar: We hebben nog steeds de vrijheid om te kiezen om op zijn vraag in te gaan. We mogen deze ander zijn behoefte aan ons negeren. Als we dit doen dan richten we wel ethisch kwaad aan.</text:p>
            </text:list-item>
            <text:list-item>
              <text:p text:style-name="P100">Waar. Zoals vaker voorkomt in de antwoorden van de prof: “ Ik verlies mijn vrijheid van initiatief, maar behoud wel mijn vrijheid van antwoord” in die zin dat iemand gebonden is door zijn verantwoordelijkheid, maar die persoon kan nog altijd kiezen om niet te antwoorden, zoals de priester en de leviet uit de parabel van de barmhartige Samaritaan.</text:p>
            </text:list-item>
          </text:list>
        </text:list-item>
      </text:list>
      <text:p text:style-name="P4"><text:soft-page-break/></text:p>
      <text:p text:style-name="P1"><text:span text:style-name="T3">26. Naastenliefde betekent dat je iedereen even sympathiek moet vinden.</text:span></text:p>
      <text:list xml:id="list2381912782174739035" text:style-name="WWNum8">
        <text:list-item>
          <text:p text:style-name="P50">les 10 (17 mei)</text:p>
        </text:list-item>
        <text:list-item>
          <text:p text:style-name="P50">54:50</text:p>
        </text:list-item>
        <text:list-item>
          <text:p text:style-name="P50">antwoorden</text:p>
          <text:list>
            <text:list-item>
              <text:p text:style-name="P101">Niet Waar. Naastenliefde betekent dat je de ander van zijn lijden verlost. Het heeft dus niets te maken met erotisch verlangen, vriendschap of gevoelens. Het betekent barmhartigheid tonen, ook als de noodlijdende ander niet tot onze kring van empathie hoort en ons eerder afstoot dan aantrekt. Het heeft dus niets met sympathie te maken.</text:p>
            </text:list-item>
            <text:list-item>
              <text:p text:style-name="P101">Niet Waar: Naasteliefde heeft niets met gevoelens te doen. Het gebiedt dat we de noodlijdende moeten helpen. We moeten zijn naaste worden onafhankelijk van of hij ons aantrekt/afstoot. </text:p>
            </text:list-item>
          </text:list>
        </text:list-item>
      </text:list>
      <text:p text:style-name="P4"/>
      <text:p text:style-name="P1"><text:span text:style-name="T3"><text:tab/><text:tab/><text:tab/></text:span></text:p>
      <text:p text:style-name="P1"><text:span text:style-name="T3">27. Volgens de cursus is het absurd om van de naastenliefde een gebod te maken. </text:span></text:p>
      <text:list xml:id="list665560641048876711" text:style-name="WWNum25">
        <text:list-item>
          <text:p text:style-name="P51"/>
        </text:list-item>
        <text:list-item>
          <text:p text:style-name="P51">antwoorden</text:p>
          <text:list>
            <text:list-item>
              <text:p text:style-name="P102"><text:span text:style-name="T11">examen 10 juni 2015 en 12 augustus 2016</text:span> Onwaar. Nee, want naastenliefde is geen erotisch verlangen of vriendschap. Het betekent barmhartigheid tonen, ook als de noodlijdende ander niet tot onze kring van empathie hoort en ons eerder afstoot dan aantrekt. Dit doen we niet van nature en daarom is de naastenliefde een gebod.</text:p>
            </text:list-item>
          </text:list>
        </text:list-item>
      </text:list>
      <text:p text:style-name="P1"/>
      <text:p text:style-name="P1"><text:span text:style-name="T3">28. De naastenliefde is een gebod omdat ze tegennatuurlijk is.</text:span></text:p>
      <text:list xml:id="list6056027544815314709" text:style-name="WWNum50">
        <text:list-item>
          <text:p text:style-name="P52">Waar. Naastenliefde is geen erotisch verlangen of vriendschap. Het betekent barmhartigheid tonen, ook als de noodlijdende ander niet tot onze kring van empathie hoort en ons eerder afstoot dan aantrekt. Dit doen we niet van nature en daarom is de naastenliefde een gebod.</text:p>
        </text:list-item>
        <text:list-item>
          <text:p text:style-name="P52">Waar. <text:span text:style-name="T4"><text:tab/>Omdat de noodlijdende andere ons afstoot is onze natuurlijke reflex om in een boog om hem heen te lopen. We moeten een actieve keuze maken om onze zelfontwikkeling te onderbreken en barmhartigheid te tonen. </text:span></text:p>
        </text:list-item>
      </text:list>
      <text:p text:style-name="P1"><text:span text:style-name="T4"><text:tab/><text:tab/></text:span></text:p>
      <text:p text:style-name="P1"><text:span text:style-name="T3">29. De parabel van de Barmhartige Samaritaan leert ons alles over de ethische verhouding tussen mensen.</text:span><text:span text:style-name="T4"><text:tab/><text:tab/><text:tab/><text:tab/><text:tab/></text:span></text:p>
      <text:list xml:id="list8399866815364192859" text:style-name="WWNum22">
        <text:list-item>
          <text:p text:style-name="P53">les 11 (24 mei)</text:p>
        </text:list-item>
        <text:list-item>
          <text:p text:style-name="P53">46:20</text:p>
        </text:list-item>
        <text:list-item>
          <text:p text:style-name="P53"><text:soft-page-break/>slide 204</text:p>
        </text:list-item>
        <text:list-item>
          <text:p text:style-name="P53">antwoorden</text:p>
          <text:list>
            <text:list-item>
              <text:p text:style-name="P103">Niet Waar. De parabel is geen totaalverhaal: het heeft geen aandacht voor het voorkomen van de slachtoffers, voor de paternalistische of neerbuigende beleving van barmhartigheid en voor de noodzaak van institutionele vormgeving van barmhartigheid. Verder is de barmhartigheid van de Samaritaan begrensd. De zorg voor de ander gaat niet ten koste van zichzelf of derden.</text:p>
            </text:list-item>
            <text:list-item>
              <text:p text:style-name="P103">Kopie van de slide:</text:p>
            </text:list-item>
          </text:list>
        </text:list-item>
      </text:list>
      <text:p text:style-name="P133">1.Geen aandacht voor het voorkomen van slachtoffers</text:p>
      <text:p text:style-name="P133">2.Geen aandacht voor het risico van een paternalistische en</text:p>
      <text:p text:style-name="P133">neerbuigende beleving van barmhartigheid</text:p>
      <text:p text:style-name="P133">3.Geen aandacht voor de noodzaak van institutionele <text:s/>vormgeving van barmhartigheid</text:p>
      <text:p text:style-name="P133">4.Geen expliciete reflectie over de grenzen aan de barmhartigheid</text:p>
      <text:p text:style-name="P133">5.De Samaritaan wordt niet voorgesteld als een model van totale barmhartigheid</text:p>
      <text:list xml:id="list140812664645824" text:continue-numbering="true" text:style-name="WWNum22">
        <text:list-item>
          <text:list>
            <text:list-item>
              <text:p text:style-name="P103">zie ook vraag 30</text:p>
            </text:list-item>
          </text:list>
        </text:list-item>
      </text:list>
      <text:p text:style-name="P4"/>
      <text:p text:style-name="P1"><text:span text:style-name="T3">30. De parabel van de Barmhartige Samaritaan presenteert de Samaritaan waar de parabel naar genoemd is als een model van totale barmhartigheid.</text:span></text:p>
      <text:list xml:id="list1556351416184339044" text:style-name="WWNum26">
        <text:list-item>
          <text:p text:style-name="P54"/>
        </text:list-item>
        <text:list-item>
          <text:p text:style-name="P54">antwoorden</text:p>
          <text:list>
            <text:list-item>
              <text:p text:style-name="P104"><text:span text:style-name="T11">examen 26 juni 2015 en 8 juni 2016</text:span> Onwaar. Nee, de Samaritaan begrenst zijn barmhartigheid. Hij roept de hulp in van een ander (de herbergier, tegen betaling). Zijn primaire verantwoordelijkheid verdwijnt ook niet. Na de nodige voorzieningen getroffen te hebben, zet hij zijn reis verder (hij geeft zijn plannen niet op). </text:p>
            </text:list-item>
          </text:list>
        </text:list-item>
      </text:list>
      <text:p text:style-name="P5"/>
      <text:p text:style-name="P1"><text:span text:style-name="T1">D. Korte open vragen</text:span></text:p>
      <text:p text:style-name="P1"><text:span text:style-name="T1">______________________</text:span><text:span text:style-name="T12">_</text:span></text:p>
      <text:p text:style-name="P4"/>
      <text:p text:style-name="P1"><text:span text:style-name="T3">1. Legt uit: "In het antropoceen worden mensen geconfronteerd met een grote verantwoordelijkheid en met grote onmacht." Verwijs in je antwoord ook naar de dubbelzinnige relatie tussen wetenschap en techniek enerzijds en het antropoceen anderzijds.</text:span></text:p>
      <text:list xml:id="list140812089581938" text:continue-list="list140812612614268" text:style-name="WWNum59">
        <text:list-item>
          <text:p text:style-name="P14"><text:soft-page-break/>les 1 (15 feb)</text:p>
        </text:list-item>
        <text:list-item>
          <text:p text:style-name="P14">slide 4-7</text:p>
        </text:list-item>
        <text:list-item>
          <text:p text:style-name="P14">20:40 tot 33:15 (Wetenschap en techniek vanaf <text:s/>27:40)</text:p>
        </text:list-item>
        <text:list-item>
          <text:p text:style-name="P14">antwoorden</text:p>
          <text:list>
            <text:list-item>
              <text:p text:style-name="P73">Wetenschap en techniek hebben bijgedragen aan het probleem, maar zullen ook onderdeel van de oplossing moeten zijn. <text:line-break/>De onmacht bevindt zich vooral op het niveau van de individuen, de grote milieuproblemen lijken een hete plaat waar de daden van het individu slechts een druppel op zijn.<text:line-break/>De milieucrisis zal niet enkel door wetenschap en techniek opgelost worden, spiritualiteit zal de leidende draad zijn, die w&amp;t zal toepassen. </text:p>
            </text:list-item>
          </text:list>
        </text:list-item>
      </text:list>
      <text:p text:style-name="P4"/>
      <text:p text:style-name="P4"/>
      <text:p text:style-name="P1"><text:span text:style-name="T3">2. Wat is spiritualiteit?</text:span></text:p>
      <text:list xml:id="list140813252028617" text:continue-numbering="true" text:style-name="WWNum59">
        <text:list-item>
          <text:p text:style-name="P14">les 1 (15 feb)</text:p>
        </text:list-item>
        <text:list-item>
          <text:p text:style-name="P14">slide 8-11</text:p>
        </text:list-item>
        <text:list-item>
          <text:p text:style-name="P14">35:20 tot 40:34</text:p>
        </text:list-item>
        <text:list-item>
          <text:p text:style-name="P14">antwoorden</text:p>
          <text:list>
            <text:list-item>
              <text:p text:style-name="P73">Drie aspecten: (1). Verbondenheid: “a sense of relatedness to oneself, to others, to nature or the world, and to a Higher Power, God, or Supreme Being (2) Transcendentie (zelf-transcendentie): “the ability to see beyond the boundaries of the self, the environment, and present limitations”, “a capacity to change one’s outlook on a given situation and on life overall” (dus bijvoorbeeld ook technologie kan hiervoor zorgen) (3) Zin in leven: “meaning” = “betekenis”, “zin”, “bedoeling”. </text:p>
            </text:list-item>
          </text:list>
        </text:list-item>
      </text:list>
      <text:p text:style-name="P1"/>
      <text:p text:style-name="P1"><text:span text:style-name="T3">3. Leg uit: "Science is not only compatible with spirituality; it is a profound source of spirituality" (Carl Sagan)</text:span></text:p>
      <text:list xml:id="list140811635953841" text:continue-numbering="true" text:style-name="WWNum59">
        <text:list-item>
          <text:p text:style-name="P14">les 1 (15 feb)</text:p>
        </text:list-item>
        <text:list-item>
          <text:p text:style-name="P14">slide 13</text:p>
        </text:list-item>
        <text:list-item>
          <text:p text:style-name="P14">44:45</text:p>
        </text:list-item>
        <text:list-item>
          <text:p text:style-name="P14">antwoorden</text:p>
          <text:list>
            <text:list-item>
              <text:p text:style-name="P73">Door wetenschap kunnen wij beter onze plaats in het universum inzien. Zie ook Pale Blue Dot.</text:p>
            </text:list-item>
            <text:list-item>
              <text:p text:style-name="P73"><text:s/>Zoals de “Pale Blue Dot” illustreert kan de wetenschap een alternatief perspectief op de realiteit bieden. Als we dit even vergelijken met de drie aspecten van spiritualiteit (Verbondenheid, Trancendentie en Zin) dan zijn de eerste twee evident.<text:line-break/>Het feit dat de aarde voor de voyager niet meer dan een pixel is geeft een gevoel van nederigheid ten opzichte van het universum, verbondenheid aan elkaar en een ander oogpunt waaruit we onze verantwoordelijkheid aan ons enige thuis kunnen bekijken.</text:p>
            </text:list-item>
          </text:list>
        </text:list-item>
      </text:list>
      <text:p text:style-name="P4"><text:soft-page-break/></text:p>
      <text:p text:style-name="P1"><text:span text:style-name="T3">4. Wat is de verhouding tussen spiritualiteit, religie en theïsme?</text:span></text:p>
      <text:p text:style-name="P1">- Eerste drie lessen, 15 februari tot 1 maart</text:p>
      <text:p text:style-name="P1"><text:s text:c="4"/>- antwoorden</text:p>
      <text:p text:style-name="P124"><text:s text:c="4"/>- <text:span text:style-name="T9">Theïsme is het meest specifieke, dit houdt in dat er één God is en deze ene God is <text:s/>aanwezig in het dagelijkse leven. Het klassieke beeld van God dus.<text:line-break/>(volgens mij is theïsme niet specifiek voor een god maar ook voor meerdere goden)<text:line-break/><text:line-break/>Religie omvat theïsme maar ook andere geloven. Aangezien niet iedereen het eens is over de definitie van religie, is het moeilijk te zeggen wat het precies omvat:<text:line-break/>Volgens het woordenboek betekent het ‘vereren van een God’.<text:line-break/>Volgens Yinger is het veel breder -&gt; wat mensen doen om met kwaad en pijn om te gaan.<text:line-break/>Volgens Neckebrouck moet er een goddelijk iets of een bovennatuurlijke kracht aanwezig zijn.<text:line-break/></text:span></text:p>
      <text:p text:style-name="P124"><text:span text:style-name="T9">Spiritualiteit is wat in de richting van Yinger. Er moet niet bovennatuurlijk aanwezig zijn, spiritualiteit houdt zich bezig met verbondenheid, zelf-transcendentie en zin in leven.</text:span></text:p>
      <text:p text:style-name="P125"/>
      <text:p text:style-name="P124"><text:s text:c="4"/>- Spiritualiteit is een zeer algemene term. Alles wat een gevoel van<text:line-break/>verbondenheid, trancendentie of zin geeft voldoet eraan.<text:line-break/>Religie, maar ook functionele alternatieve aan religie, kunnen hier een specifiekere<text:line-break/>invulling aan geven.<text:line-break/>Theisme is de invulling van Religie die men vindt bij de Abrahamitische religies, hierbij is God een enkel levend persoon met interesse in mensen.</text:p>
      <text:p text:style-name="P4"/>
      <text:p text:style-name="P1"><text:span text:style-name="T3">5. Verduidelijk het onderscheid tussen een substantiële en een functionele benadering van religie in verwijzing naar John Lennons Imagine.</text:span></text:p>
      <text:list xml:id="list140813043301419" text:continue-numbering="true" text:style-name="WWNum59">
        <text:list-item>
          <text:p text:style-name="P14">les 3 (1 maart)</text:p>
        </text:list-item>
        <text:list-item>
          <text:p text:style-name="P14">slide 49</text:p>
        </text:list-item>
        <text:list-item>
          <text:p text:style-name="P14">22:25-25:20</text:p>
        </text:list-item>
        <text:list-item>
          <text:p text:style-name="P14">antwoorden</text:p>
          <text:list>
            <text:list-item>
              <text:p text:style-name="P73">Lennon bekritiseert religies als een bron van onenigheid, verdeeldheid en problemen. Bijvoorbeeld na een terroristische aanslag wordt dit liedje soms gespeeld. Wat zijn de twee benaderingen? Je hebt religie als een bepaalde inhoud en overtuiging, maar anderzijds als iets met een bepaalde functie: mensen die samenkomen om bepaalde ervaringen te delen. Bijvoorbeeld wanneer mensen samenkomen na een terroristische aanslag is er een gevoel van samen leven en rouwen. Dat kan dus ook gemotiveerd worden door religie. Een functionele definitie vind je bijvoorbeeld bij Milton Yinger.</text:p>
            </text:list-item>
          </text:list>
        </text:list-item>
      </text:list>
      <text:p text:style-name="P124"/>
      <text:list xml:id="list140812817280636" text:continue-numbering="true" text:style-name="WWNum59">
        <text:list-item>
          <text:list>
            <text:list-item>
              <text:p text:style-name="P73">Bij de substantiële benadering van religie wordt de inhoud benadrukt. Dit is echter voor veel gelovigen een te beperkt beeld van religie, voor hen is er ook een aspect van gemeenschap. De functionele benadering van religie benadrukt dan ook wat religie doet. Hierbij is er echter gevaar tot conceptuele inflatie als men geen alternatieve categorie maakt voor functionele alternatieven aan religie. John Lennons lied is bijvoorbeeld zeer kritisch ten opzichte van religie maar men merkt dat in het opzicht van nodeloos geweld dezelfde functie als religie kan spelen.</text:p>
            </text:list-item>
          </text:list>
        </text:list-item>
      </text:list>
      <text:p text:style-name="P124"/>
      <text:list xml:id="list140812768626901" text:continue-numbering="true" text:style-name="WWNum59">
        <text:list-item>
          <text:list>
            <text:list-item>
              <text:p text:style-name="P73">Een substantiële benadering van religie wil wijzen op wat inhoudelijk wezenlijk specifiek is voor religie, een antwoord geven op de vraag: wat <text:span text:style-name="T9">is</text:span> religie? Een functionele benadering tracht niet te zeggen wat religie is, maar wat ze <text:span text:style-name="T9">doet</text:span> voor individu en/of maatschappij, benadert religie vanuit de vraag: waartoe <text:span text:style-name="T9">dient</text:span> het? Lenon bekritiseert religies als een bron van onenigheid, verdeeldheid en problemen. Hij handelt dan vooral in de substantiële benadering van religie, over de inhoud van religies en hoe het verschil hierin conflicten veroorzaakt. Het valt op dat dit liedje vaak gebruikt wordt in aanzicht van zinloos geweld. We kunnen <text:s/>bijna zeggen dat het op een religieuze wijze gebruikt wordt, als we dan wel de functionele defenitie op het oog houden.</text:p>
            </text:list-item>
          </text:list>
        </text:list-item>
      </text:list>
      <text:p text:style-name="P124"/>
      <text:p text:style-name="P124"/>
      <text:p text:style-name="P4"><text:soft-page-break/></text:p>
      <text:p text:style-name="P1"><text:span text:style-name="T3">6. Waarom hebben we het tijdens de colleges over de sluipwespen gehad?</text:span></text:p>
      <text:list xml:id="list3306304046122322548" text:style-name="WWNum32">
        <text:list-item>
          <text:p text:style-name="P55">examen 30 juni 2017</text:p>
        </text:list-item>
        <text:list-item>
          <text:p text:style-name="P55">45:30</text:p>
        </text:list-item>
        <text:list-item>
          <text:p text:style-name="P55">slide 95-97</text:p>
        </text:list-item>
        <text:list-item>
          <text:p text:style-name="P55">antwoorden</text:p>
          <text:list>
            <text:list-item>
              <text:p text:style-name="P105">We hebben het over de sluipwespen gehad in het kader van onze bespreking van het scheidingsmodel van Gould. Gould verdedigt dat geloof en wetenschap twee niet-overlappende magisteria zijn. In de praktijk betekent dit echter dat de wetenschap bepaalt wat de religie nog kan zeggen. Eén opvatting van de traditionele religie is dat alles in de natuur vol schoonheid schittert en dat de natuur daarom wijst op een goede Schepper. Voor Gould gaat dit in tegen de wetenschap en mag de religie dit niet meer zeggen. Er is namelijk veel wreedheid in de natuur. Sluipwespen bvb. leggen hun eitjes in een gastheer (rups, krekel) waarna de larven hun gast van binnenuit opeten, maar er wel voor zorgen dat hij net lang genoeg in leven blijft tot dat ze hem niet meer nodig hebben. Dit suggereert dat Gould zich zelf niet aan zijn NOMA-principe houdt, maar ook dat een nette scheiding tussen geloof en wetenschap niet mogelijk is en dat er altijd conflict blijft. </text:p>
            </text:list-item>
            <text:list-item>
              <text:p text:style-name="P105">Ik ga persoonlijk niet akkoord met de laatste zin van het vorige antwoord. Voor mij is de belangrijkste boodschap enkel dat de scheidingslijn sterk beklemtoond moet worden en dat religie de neiging kan hebben om die grens over te steken. Het zegt niet dat een scheidingsmodel de facto onmogelijk is.</text:p>
            </text:list-item>
            <text:list-item>
              <text:p text:style-name="P105">Mijn mening hierover is dat deze lijn wel bepaalt wordt door de wetenschap, religie mag op de vragen antwoorden waar geen wetenschappelijk antwoord op bestaat. Blijkt dit later wel het geval te zijn wordt dit ‘recht’ van religie afgenomen. Omgekeerd kan dit niet gebeuren, religie kan geen wetenschappelijke vragen beantwoorden en naar hun magisteria halen.</text:p>
            </text:list-item>
            <text:list-item>
              <text:p text:style-name="P105">Binnen het NOMA-principe bepaalt de wetenschap wat religie wel of niet mag zeggen. Het blijkt echter dat dit religie vrij sterk kan inperken. Zo is er het principe van ‘alles dat vol schoonheid schittert’, dit is een beeld van de natuur als mooi en vredevol oord. De sluipwesp illustreert echter dat voor de inwoners van de natuur het een wereld vol egoïsme en gruwel is. Waaruit NOMA zou moeten besluiten dat religie dit standpunt moet wijzigen.</text:p>
            </text:list-item>
          </text:list>
        </text:list-item>
      </text:list>
      <text:p text:style-name="P124"/>
      <text:p text:style-name="P4"/>
      <text:p text:style-name="P1"><text:span text:style-name="T3">7. Wat is de parabel van de onzichtbare tuinman en wat kunnen we er uit leren?</text:span></text:p>
      <text:list xml:id="list5946920776711456344" text:style-name="WWNum16">
        <text:list-item>
          <text:p text:style-name="P56">les 6 (29 maart)</text:p>
        </text:list-item>
        <text:list-item>
          <text:p text:style-name="P56">16:15 - 32:20</text:p>
        </text:list-item>
        <text:list-item>
          <text:p text:style-name="P56">examen 14 juni 2017</text:p>
        </text:list-item>
        <text:list-item>
          <text:p text:style-name="P56">antwoorden</text:p>
          <text:list>
            <text:list-item>
              <text:p text:style-name="P106">De parabel handelt over twee mannen die na een lange reis terugkeren naar hun tuintje. Het tuintje ziet er nog relatief goed verzorgd uit, al is er ook wat onkruid. De ene man vermoedt dat er iemand in hun tuin aan het werk was. Ze stellen een uitgebreid onderzoek in. De ene man besluit hieruit tot het bestaan van een onzichtbare tuinman, de andere man besluit dat er helemaal geen tuinman is. De beide mannen raken het niet eens omdat ze een totaal verschillend uitgangspunt hebben. Ze kijken met een andere bril naar <text:span text:style-name="T9">dezelfde feiten</text:span> en zien dus eigenlijk niet hetzelfde. Dit is ook het geval wanneer de gelovige en de atheïst in debat gaan over de betekenis van wetenschappelijke bevindingen. Ze kunnen het niet eens worden . De één zal de ander nooit kunnen overtuigen. Ze praten eigenlijk naast elkaar. De parabel functioneerde als reactie op het conflictmodel van Dawkins omdat hij precies wel beweert dat atheïsme dwingend volgt uit de wetenschappen. </text:p>
            </text:list-item>
            <text:list-item>
              <text:p text:style-name="P106">Bedoeling van Taede Smedes: ze zijn het oneens omdat ze van in het begin al een ander uitgangspunt hebben. Vergelijk ook met het kijken naar een kunstwerk. Een gelovige kan dit zien als een bevestiging dat een ongelovige het ‘gewoon niet ziet’. De oorspronkelijke bedoeling van de parabel (niet de versie van Taede Smedes) was aan te tonen dat een theist altijd allerlei verklaringen kan bijverzinnen, zoals het toeschrijven van ontoetsbare kenmerken aan de tuinman (‘s nachts komen, onzichtbaar zijn, enz.). Dus wat is het verschil tussen enerzijds een god die je niet kan zien, horen, of op eender welke andere manier kan opmerken en anderzijds een god die niet bestaat? Zowel de gelovige als de ongelovige kan de parabel dus zien als een bevestiging voor zijn eigen overtuiging en dat de andere zich niet laat overtuigen. <text:span text:style-name="T12">Conclusie: </text:span>geloof of ongeloof is niet iets wat volgt uit de waarneembare feiten, maar het vereist een bepaalde blik op de wereld om er een standpunt over aan te nemen. Het roept dus een vraag op of het debat tussen de twee wel zinvol is.</text:p>
            </text:list-item>
          </text:list>
        </text:list-item>
      </text:list>
      <text:p text:style-name="P4"/>
      <text:p text:style-name="P1"><text:span text:style-name="T3">8. Wat hebben we geleerd uit het fragment uit Andrei xovski's Nostalghia?</text:span></text:p>
      <text:list xml:id="list140811618540242" text:continue-numbering="true" text:style-name="WWNum16">
        <text:list-item>
          <text:p text:style-name="P56"><text:soft-page-break/>les 6 (29 maart)</text:p>
        </text:list-item>
        <text:list-item>
          <text:p text:style-name="P56">32:20 (41:55 voor wie geen Russisch verstaat) - 53:30</text:p>
        </text:list-item>
        <text:list-item>
          <text:p text:style-name="P56">antwoorden</text:p>
          <text:list>
            <text:list-item>
              <text:p text:style-name="P106">(1) Een koster vertelt tegen een vrouw hoe ze moet geloven (begin met te knielen, enz). De vrouw wil dit soort rituelen uitvoeren, maar het gaat niet; ze kan zich er niet in inleven. Dit is een reactie op een uitspraak van Blaise Pascal, die tegen ongelovigen die nieuwsgierig zijn naar het geloof toe verkondigde dat ze gelovigen moesten imiteren, te doen alsof ze geloven. De boodschap is min of meer een <text:span text:style-name="T9">fake it ‘till you make it.</text:span> Daarna zullen ze wel echt geloven. De kritiek is hier dat dat niet mogelijk is. Er blijft iets in je achterhoofd zitten dat zegt dat het niet ‘echt’ geloven is. (2) (47:10) Tegenstellingen: De ongelovige Eugenia wordt afgebeeld tegenover religieuze figuren (Maria). De koster zegt “ik ben een eenvoudig man”, en de andere figuren (incl. religieuze afbeelding van Maria) zijn ook gewoon volk, terwijl Eugenia eerder elitair of rijker is. Hoogmoedigheid &lt;-&gt; nederigheid. Op een of andere manier (rond 51 min) worden religieuze gedragingen gekoppeld met bepaalde negatieve houdingen (bv. <text:s/>tegen vrouwen) en een bepaald systeem van verwachtingen omtrent de plaats van bepaalde personen (vrouwen). Citaat van Freddy Depoortere: “Dat maakt ook duidelijk dat de religieuze erfenis, en dat wil ik dus ook heel sterk gaan benadrukken, zeker niet eenduidig positief is”. (3) (51:55) Eugenia is tegelijkertijd ook wel geïnteresseerd in het religieuze gebeuren. Door gebrek aan religieuze tradities is er een gevoel dat we vandaag de dag iets ‘missen’</text:p>
            </text:list-item>
            <text:list-item>
              <text:p text:style-name="P106">Het bovenstaande samengevat in een aantal puntjes: </text:p>
              <text:list>
                <text:list-item>
                  <text:p text:style-name="P129">‘fake it till you make it’ van Blaise Pascal werkt niet meer. </text:p>
                </text:list-item>
                <text:list-item>
                  <text:p text:style-name="P129">Contrast tussen de bescheiden koster/maria/… met Eugenia geeft weer hoe de hedendaagse maatschappij hoogmoedig/elitair is. <text:line-break/>“Een dunne laag vernis” - De Wachter</text:p>
                </text:list-item>
                <text:list-item>
                  <text:p text:style-name="P129">De religieuze erfenis is niet eenduidig positief, bijvoorbeeld het beeld van de vrouw. </text:p>
                </text:list-item>
                <text:list-item>
                  <text:p text:style-name="P129">Eugenia is toch steeds aangetrokken door het religieuze gebeuren, dit maakt duidelijk dat we toch iets missen door ons tekort van religieuze tradities. </text:p>
                </text:list-item>
              </text:list>
            </text:list-item>
          </text:list>
        </text:list-item>
      </text:list>
      <text:p text:style-name="P1"/>
      <text:p text:style-name="P1"><text:span text:style-name="T3">9. Dirk De Wachter pleit voor een beetje ongelukkig zijn. Waarom doet hij dat? Wat is er mis met gelukkig willen zijn? Welke paradox stelt De Wachter vast met betrekking tot de manier waarop mensen omgaan met geluk en ongeluk?</text:span></text:p>
      <text:list xml:id="list179579582122327120" text:style-name="WWNum38">
        <text:list-item>
          <text:p text:style-name="P57"/>
        </text:list-item>
        <text:list-item>
          <text:p text:style-name="P57">antwoorden</text:p>
          <text:list>
            <text:list-item>
              <text:p text:style-name="P107"><text:span text:style-name="T11">examen 10 juni 2015</text:span> Volgens Dirk De Wachter is gelukkig zijn in onze maatschappij een obsessie geworden. We hebben van extreem gelukkig zijn het doel van het leven gemaakt. Het is niet meer normaal hoe gelukkig we willen zijn. Dat is een vergissing. Extreem geluk najagen is de koninklijke weg naar een depressie. Het doel van het leven is niet gelukkig zijn, maar een goed leven leiden, dan komt geluk daar wel bij. Omdat we zo gelukkig willen zijn, kunnen we niet meer om met ongeluk. Geluk is maakbaar en te koop. Het is onze verdienste, we hebben er voor gewerkt, het komt ons toe, we hebben er recht op. Ongeluk past niet in dat plaatje en daarom maken we er ziekte van. Dan zijn we plots ons brein en vragen we aan de psychiater om ons beter te maken met pillen zodat we ons opnieuw gelukkig kunnen voelen. De Wachter wijst er verder ook nog op dat geluk veel te maken heeft met geluk, met “platte chance”. <text:line-break/></text:p>
            </text:list-item>
          </text:list>
        </text:list-item>
      </text:list>
      <text:p text:style-name="P4"/>
      <text:p text:style-name="P1"><text:span text:style-name="T3">10. Wat zijn de belangrijkste inzichten van Sonja Lyubomirsky over geluk?</text:span></text:p>
      <text:list xml:id="list408871174776825895" text:style-name="WWNum29">
        <text:list-item>
          <text:p text:style-name="P58">les 7 (19 april)</text:p>
        </text:list-item>
        <text:list-item>
          <text:p text:style-name="P58">antwoorden</text:p>
          <text:list>
            <text:list-item>
              <text:p text:style-name="P108">antwoord vorig jaar (excel): Lyubomirsky definieert geluk als zowel het ervaren van positieve emoties en tevreden zijn met je leven. Volgens haar onderzoek is ongeveer 50% van ons geluk genetisch bepaald, 10% bepaald door onze omstandigheden en 40% bepaald door “intentionele geluksactiviteiten”, wat we dus in eigen handen hebben. Op basis van dit onderzoek beschreef ze ook 12 geluksactiviteiten met oog op deze 40%. Een andere belangrijke bevinding van Lyubomirsky is hedonische adaptatie: mensen wennen snel aan verbeteringen in hun leven waardoor hun geluksniveau niet toenoemt door bv meer geld. Ze zegt ook dat, in tegenstelling tot wat sommigen zouden verwachten, gelukkige mensen eerder minder egocentrisch zijn. Dit schijnt ook door in de geluksactiviteiten, die meer draaien om een ethisch leven leiden dan rechtstreeks je eigen geluk te verhogen.</text:p>
            </text:list-item>
            <text:list-item>
              <text:p text:style-name="P108">Mogelijke nuancering: epigenetica leert ons dat omstandigheden en genen elkaar beïnvloeden dus mogelijk is haar standpunt hier wat te eenvoudig.</text:p>
            </text:list-item>
          </text:list>
        </text:list-item>
      </text:list>
      <text:p text:style-name="P4"/>
      <text:p text:style-name="P1"><text:soft-page-break/><text:span text:style-name="T3">11. Wat is individualisering en wat het is het verband tussen individualisering en prestatiedwang?</text:span></text:p>
      <text:list xml:id="list8884401512930867592" text:style-name="WWNum48">
        <text:list-item>
          <text:p text:style-name="P59">les 8 (26 april)</text:p>
        </text:list-item>
        <text:list-item>
          <text:p text:style-name="P59">rond 35:30</text:p>
        </text:list-item>
        <text:list-item>
          <text:p text:style-name="P59">antwoorden</text:p>
          <text:list>
            <text:list-item>
              <text:p text:style-name="P109">antwoord vorig jaar (excel): Individualisering is het proces van detraditionalisering en emancipatie dat onze leefwereld bepaalt. Het houdt in dat traditionele opvattingen en gedragspatronen hun dwingend karakter verliezen waardoor we in toenemende mate vrij zijn om eigen keuzes te maken. Omdat we nu meer vrijheid hebben worden we ook verwacht om deze beter te benutten, wat leidt tot prestatiedwang. “Kunnen kiezen” wordt namelijk vaak “moeten kiezen” en men draagt meer verantwoordelijkheid voor iets wat men zelf gekozen heeft dan voor iets wat hem/haar opgelegd wordt.</text:p>
            </text:list-item>
          </text:list>
        </text:list-item>
      </text:list>
      <text:p text:style-name="P4"/>
      <text:p text:style-name="P1"><text:span text:style-name="T3">12. Waarom werd in de cursus verwezen naar de inzichten van Jan Blommaert?</text:span></text:p>
      <text:list xml:id="list4329563635080962727" text:style-name="WWNum28">
        <text:list-item>
          <text:p text:style-name="P60"/>
        </text:list-item>
        <text:list-item>
          <text:p text:style-name="P60">antwoorden</text:p>
          <text:list>
            <text:list-item>
              <text:p text:style-name="P110"><text:span text:style-name="T11">examen 30 juni 2017:</text:span> Jan Blommaert heeft een boekje geschreven met als titel, Let op je woorden. Daarin wijst hij erop dat taalgebruik nooit neutraal is, maar dat het altijd de bedoeling heeft om de werkelijkheid voor te stellen op een manier die de spreker goed uitkomt. Het is dus belangrijk om altijd te vragen: Wiens woorden zijn dit eigenlijk? Welke belangen zitten er achter? Wie wordt er beter van als we dit woord zonder nadenken gebruiken? Zo is er het woord “loonlast”, dat suggereert dat lonen een last zijn en dus best zo laag mogelijk gehouden worden. Maar voor wie is een hoger loon een last? Toch niet voor wie dat loon ontvangt? Het woord “loonlast” drukt dus duidelijk een bepaald belang uit, namelijk het belang van zij die de lonen betalen en die er dus baat bij hebben dat iedereen, ook zij die de lonen ontvangen, denkt in hun termen van lonen als een last. Dit sluit aan bij de visie van Paul Verhaeghe die stelt dat taal ons denken, onze werkelijkheid en onze identiteit bepaalt. </text:p>
            </text:list-item>
          </text:list>
        </text:list-item>
      </text:list>
      <text:p text:style-name="P4"/>
      <text:p text:style-name="P1"><text:span text:style-name="T3">13. Wat is de visie van Paul Verhaeghe op identiteit?</text:span></text:p>
      <text:list xml:id="list6922132043056467760" text:style-name="WWNum37">
        <text:list-item>
          <text:p text:style-name="P61">les 9 ( 3 mei)</text:p>
        </text:list-item>
        <text:list-item>
          <text:p text:style-name="P61">rond 27:00 tot 33:00</text:p>
        </text:list-item>
        <text:list-item>
          <text:p text:style-name="P61">antwoorden</text:p>
          <text:list>
            <text:list-item>
              <text:p text:style-name="P111">antwoord vorig jaar (excel): Volgens Verhaeghe is identiteit niet een soort van onveranderlijke kern die eigen aan onszelf is, wel een sociale constructie is vanuit onze omgeving, specifiek onze verhoudingen tegenover anderen. Twee processen zijn hierbij cruciaal: identificatie (het spiegelen van de maatschappelijke verwachtingen) en separatie (afstand nemen van deze verwachtingen). Bouwen doe je wel niet in het luchtledige, maar in dit geval op een biologisch-evolutionair fundament. Het belangrijkste aspect daarvan is dat de mens een sociale soort is en dit verklaart ook waarom we ons net identificeren aan de hand van onze verhoudingen. Verder zegt Verhaeghe dat de taal van het neoliberalisme intussen overal doorgedrongen is (“investeren” in je relatie, …) en ons denken en dus onze identiteit bepaalt.</text:p>
            </text:list-item>
            <text:list-item>
              <text:p text:style-name="P111">Hij wil daarmee twee misvattingen uit de wereld helpen: (1) dat identiteit genetisch bepaald is, en (2) dat identiteit onveranderlijk is. Identiteit bestaat uit 4 verhoudingen: ik tegenover het andere geslacht, ik tegenover andere generaties, ik tegenover de andere gelijke, en ik tegenover mezelf</text:p>
            </text:list-item>
            <text:list-item>
              <text:p text:style-name="P111">Opmerking: Het deel over identificatie en separatie is dit jaar (2017-2018) geen leerstof.</text:p>
            </text:list-item>
          </text:list>
        </text:list-item>
      </text:list>
      <text:p text:style-name="P4"/>
      <text:p text:style-name="P1"><text:span text:style-name="T3">14. Wat kenmerkt volgens Paul Verhaeghe het neoliberalisme? Wat doet het neoliberalisme met het egoïsme? Welk moreel onderscheid maakt het neoliberalisme?</text:span></text:p>
      <text:list xml:id="list4129068459187038357" text:style-name="WWNum51">
        <text:list-item>
          <text:p text:style-name="P62">les 9 (3 mei)</text:p>
        </text:list-item>
        <text:list-item>
          <text:p text:style-name="P62"><text:soft-page-break/>rond 33:00</text:p>
        </text:list-item>
        <text:list-item>
          <text:p text:style-name="P62">antwoorden</text:p>
          <text:list>
            <text:list-item>
              <text:p text:style-name="P112"><text:span text:style-name="T11">examen 14 augustus 2015</text:span>: Het neoliberalisme wordt volgens Verhaeghe gekenmerkt door een nieuwe dwingende morele norm, met name die van de efficiëntie of meer winst op korte termijn door het installeren van meer concurrentie tussen de mensen (cf. het ‘Rank and Yank’-systeem). Het neoliberalisme herdefinieert het egoïsme in drie stappen: (1) egoïsme is natuurlijk, (2) egoïsme is rationeel en de beste strategie, en (3) egoïsme is zelfs de hoogste deugd want als we met z’n allen egoïstisch zijn zal het uiteindelijk in het voordeel zijn van iedereen. Het ideaal van het neoliberalisme is de entrepreneur, het hardwerkende, flexibele, efficiënte individu dat uit is op winst en daarom rationeel en instrumenteel-egoïstisch. Daar tegenover staat de profiteur, de loser die niet bijdraagt aan de maatschappij en bovendien nog profiteert van wat de hardwerkende entrepreneurs opgebouwd hebben.</text:p>
            </text:list-item>
          </text:list>
        </text:list-item>
      </text:list>
      <text:p text:style-name="P8"/>
      <text:p text:style-name="P1"><text:span text:style-name="T3">15. Jan Rosier omschrijft de huidige generatie als "een generatie controlefreaks". Wat bedoelt hij hier mee en op welke manier bevestigt zijn analyse de visie van Paul Verhaeghe op het neoliberalisme?</text:span></text:p>
      <text:list xml:id="list1735086318232419226" text:style-name="WWNum33">
        <text:list-item>
          <text:p text:style-name="P63">antwoorden</text:p>
          <text:list>
            <text:list-item>
              <text:p text:style-name="P113"><text:span text:style-name="T11">examen 8 juni 2016</text:span>: Rosier stelt vast dat onze cultuur doordrenkt is geraakt van het “managementdenken”, de idee dat alles onder controle te brengen en te houden is. We denken dat succes uitsluitend een kwestie is van wat we als individu doen en beslissen. Er is geen ruimte meer voor pech, het onverwachte, het noodlot. Dit sluit aan bij de visie van Verhaeghe die stelt dat het neoliberalisme een dwingende invulling heeft gegeven aan maakbaarheid en verantwoordelijk. Alles is vandaag slechts een kwestie van inspanning. Je kan én moet het maken. Als je mislukt, dan is het je eigen schuld, want je hebt niet hard genoeg je best gedaan (dit is het zogenaamde “individuele schuldmodel”). Daarom plannen we ons te pletter. Want we willen geen mislukkeling, geen profiteur zijn. De overtuiging dat alles slechts een kwestie van inspanning is, zorgt er ook voor dat we geen tijd meer hebben voor solidariteit met degenen voor wie het minder gaat. Ze moeten maar beter hun best doen. </text:p>
            </text:list-item>
          </text:list>
        </text:list-item>
      </text:list>
      <text:p text:style-name="P4"/>
      <text:p text:style-name="P1"><text:span text:style-name="T3">16. Waarom sluit de bespreking van Frans de Waal aan op de bespreking van het neoliberalisme?</text:span></text:p>
      <text:list xml:id="list1700633363160006916" text:style-name="WWNum20">
        <text:list-item>
          <text:p text:style-name="P64"/>
        </text:list-item>
        <text:list-item>
          <text:p text:style-name="P64">antwoorden</text:p>
          <text:list>
            <text:list-item>
              <text:p text:style-name="P114">antwoord vorig jaar (excel): Neoliberalisme gaat egoïsme gaan herdefiniëren in drie stappen en gaat ervan uit dat de mens egoïstisch is en de evolutietheorie zou dit bevestigen, en dit gaat Frans en de Waal van dichterbij gaan bekijken of dit wel waar is.</text:p>
            </text:list-item>
            <text:list-item>
              <text:p text:style-name="P114">Zie ook vraag 14 over Paul Verhaeghe, die deze definitie van neoliberalisme hanteert</text:p>
            </text:list-item>
            <text:list-item>
              <text:p text:style-name="P114">Neoliberalisme gebruikt de evolutietheorie om te beargumenteren dat we zo egoïstisch mogelijk moet zijn. (cf. ‘Greed is Good’). Wanneer Frans de Waal nog maar net begon met onderzoek was dit ook het paradigma van het onderzoek naar het gedrag van chimpansees. In de loop van zijn onderzoek ondervond de Waal echter dat chimpansees na een gevecht verzoenen. Wat niet in de gedachtegang van ‘we zijn allemaal egoïstische beesten’ past. <text:line-break/>Dit suggereert dat empathie ook evolutionaire fundamenten heeft en dus zou volgen dat we ook hier ruimte voor moeten hebben in een optimale samenleving. </text:p>
            </text:list-item>
          </text:list>
        </text:list-item>
      </text:list>
      <text:p text:style-name="P4"/>
      <text:p text:style-name="P1"><text:span text:style-name="T3">17. Leg uit: "Empathie is gelaagd als een Russisch poppetje" (Frans de Waal).</text:span></text:p>
      <text:list xml:id="list650471990829391489" text:style-name="WWNum43">
        <text:list-item>
          <text:p text:style-name="P65">les 10 (17 mei)</text:p>
        </text:list-item>
        <text:list-item>
          <text:p text:style-name="P65">09:20 - 14:20</text:p>
        </text:list-item>
        <text:list-item>
          <text:p text:style-name="P65">antwoorden</text:p>
          <text:list>
            <text:list-item>
              <text:p text:style-name="P115">antwoord vorig jaar (excel): 1. emotional contagion (emotionele aanstekelijkheid) = het vermogen om de emotionele toestand van een ander over te nemen</text:p>
            </text:list-item>
          </text:list>
        </text:list-item>
      </text:list>
      <text:p text:style-name="P133">2. sympathetic concern (zorg voor anderen) = zorg voor andere, emotionele aanstekelijkheid en en inschatten van de emotionele toestand van de ander. Dit komt vaak voor in de vorm van troost: toenadering zoeken tot het slachtoffer</text:p>
      <text:p text:style-name="P133"><text:soft-page-break/>3. empathische perspectiefname = gericht helpen, inschatten wat er met de ander aan de hand is en wat hij/zij nodig heeft. Vraagt om een sterker zelfbesef.</text:p>
      <text:list xml:id="list140812468264889" text:continue-numbering="true" text:style-name="WWNum43">
        <text:list-item>
          <text:list>
            <text:list-item>
              <text:p text:style-name="P115">De buitenste laag zijn zeldzamer in die zin dat ze bij minder diersoorten voorkomen omdat die soorten meer cognitieve vermogens hebben en een hoger zelfbesef (onderscheid tussen zichzelf en andere individuen)</text:p>
            </text:list-item>
          </text:list>
        </text:list-item>
      </text:list>
      <text:p text:style-name="P133"/>
      <text:p text:style-name="P126"><text:tab/></text:p>
      <text:p text:style-name="P4"/>
      <text:p text:style-name="P1"><text:span text:style-name="T3">18. Wat is altruïsme en op welke manier is empathie hiervan het evolutionair fundament?</text:span></text:p>
      <text:list xml:id="list2147910697235999646" text:style-name="WWNum1">
        <text:list-item>
          <text:p text:style-name="P66">les 10 (17 mei)</text:p>
        </text:list-item>
        <text:list-item>
          <text:p text:style-name="P66">rond 18:00</text:p>
        </text:list-item>
        <text:list-item>
          <text:p text:style-name="P66">antwoorden</text:p>
          <text:list>
            <text:list-item>
              <text:p text:style-name="P116"><text:span text:style-name="T11">examen 12 augustus 2016 en 26 juni 2015</text:span>: Altruïsme betekent iets doen dat geen voordeel of zelfs een nadeel oplevert in de strijd om het bestaan. Dit vraagt om een sterke en onmiddellijke drijfveer. Volgens Frans De Waal biedt empathie deze drijfveer. Empathie betekent de nood/pijn van een ander voelen. Empathie gebeurt automatisch en levert als zodanig een voordeel op in de strijd om het bestaan (een empathische moeder die de nood van haar kroost voelt, zal een betere moeder zijn). Dankzij het vermogen de pijn van een ander te voelen en, bij toegenomen cognitieve vermogens, te weten wat hij nodig heeft, kunnen we komen tot altruïstische daden: bvb. chimpansee springt in het water om soortgenoot van verdrinking te redden, ook al doet hij dit op gevaar voor eigen leven want chimpansees kunnen niet zwemmen en is dit eigenlijk niet rationeel (twee verdronken chimpansees is erger dan één verdronken individu). </text:p>
            </text:list-item>
          </text:list>
        </text:list-item>
      </text:list>
      <text:p text:style-name="P4"/>
      <text:p text:style-name="P1"><text:span text:style-name="T3">19. Leg uit: "Het is niet omdat biologen het voortdurend over concurrentie hebben dat ze concurrentie aanbevelen" (Frans de Waal).</text:span></text:p>
      <text:list xml:id="list1053930089725471490" text:style-name="WWNum17">
        <text:list-item>
          <text:p text:style-name="P67">les 10 (17 mei)</text:p>
        </text:list-item>
        <text:list-item>
          <text:p text:style-name="P67">28:55</text:p>
        </text:list-item>
        <text:list-item>
          <text:p text:style-name="P67">antwoorden</text:p>
          <text:list>
            <text:list-item>
              <text:p text:style-name="P117">antwoord vorig jaar (excel) Elk dier (waaronder de mens) is van nature uit rivaliserend, en de huidige neoliberale maatschappij haalt dit oerinstinct terug naar boven. Dit impliceert niet dat we dit ook moeten doen. Hier speelt empathie een belangrijke rol. Empathie zorgt ervoor dat we ons in kunnen leven met de medemens en ook kunnen handelen vanuit een altruïstisch standpunt i.p.v een rivaliserend standpunt.</text:p>
            </text:list-item>
            <text:list-item>
              <text:p text:style-name="P117">Het faillissement van enron illustreert ook het gevaar van teveel concurrentie aan te moedigen. Het resulteert in geen samenwerking en veel fraude. </text:p>
            </text:list-item>
          </text:list>
        </text:list-item>
      </text:list>
      <text:p text:style-name="P4"/>
      <text:p text:style-name="P1"><text:span text:style-name="T3">20. De aanleiding voor het vertellen van de parabel van de Barmhartige Samaritaan is de vraag van een wetgeleerde. Om welke vraag gaat het hier? Waarom is dat een strikvraag? Hoe ontsnapt Jezus aan de valstrik?</text:span></text:p>
      <text:list xml:id="list888671081214935457" text:style-name="WWNum30">
        <text:list-item>
          <text:p text:style-name="P68">les 11 (24 mei)</text:p>
        </text:list-item>
        <text:list-item>
          <text:p text:style-name="P68">rond ongeveer 6:00 en rond 41:00</text:p>
        </text:list-item>
        <text:list-item>
          <text:p text:style-name="P69"><text:soft-page-break/>antwoord vorig jaar (excel): De wetgeleerde vroeg aan Jezus "Wie is mijn naaste?" Dit is een strikvraag, in die zin dat wie een bepaalde categorie opnoemt, automatisch een andere uitsluit. Op die subtiele keuze- en uitsluitingsvraag antwoord Jezus met het verhaal van de Barmhartige Samaritaan en stelt hem daarna een wedervraag: "Wie van de drie is naar uw mening de naaste geweest van de man die in handen van rovers was gevallen?" Hierbij wordt de vraag naar het object van de naastenliefde vervangen door een vraag naar het subject van de naastenliefde.</text:p>
        </text:list-item>
      </text:list>
      <text:p text:style-name="P10"/>
      <text:p text:style-name="P1"><text:span text:style-name="T3">21. Waarom is de naastenliefde een gebod?</text:span></text:p>
      <text:list xml:id="list7569803607994701549" text:style-name="WWNum21">
        <text:list-item>
          <text:p text:style-name="P70">les 11</text:p>
        </text:list-item>
        <text:list-item>
          <text:p text:style-name="P70">26:10</text:p>
        </text:list-item>
        <text:list-item>
          <text:p text:style-name="P70">antwoorden</text:p>
          <text:list>
            <text:list-item>
              <text:p text:style-name="P118"><text:span text:style-name="T11">examen 14 juni 2017</text:span> De naastenliefde is een gebod omdat ze niet vanzelf komt. Ze is geen subjectief gevoel, geen erotische verlangen naar een aantrekkelijke ander die de belofte in zich draagt mijn tekort te vervullen. De naastenliefde betreft de ander die onaantrekkelijk is, die mij afstoot door zijn miserie en lijden. Ze is ook geen vriendschap gebaseerd op gedeelde interesses, wederkerigheid en vrije keuze. De noodlijdende ander overkomt mij ongevraagd en ik word uitgenodigd te geven zonder terug te verwachten. Het verschijnen van de lijdende ander is bovendien onaangenaam omdat het mijn zelfzorg onderbreekt. Daarom ben ik van nature geneigd om de ander in nood te negeren en in een wijde boog om hem heen te lopen. De naastenliefde is dus tegennatuurlijk. Het vraagt een bewuste keuze om mijn zelfzorg te onderbreken en naar de ander in nood toe te gaan om hem barmhartigheid te betonen. Juist daarom is de naastenliefde een gebod. </text:p>
            </text:list-item>
          </text:list>
        </text:list-item>
      </text:list>
      <text:p text:style-name="P4"/>
      <text:p text:style-name="P1"><text:span text:style-name="T3">22. In de hedendaagse bewerking van de parabel van de Barmhartige Samaritaan waar tijdens de les naar verwezen werd, wordt ons aangeraden iedereen te behandelen alsof ze dood zullen zijn tegen middernacht. Hoe kunnen we dit begrijpen?</text:span></text:p>
      <text:list xml:id="list5949723232602668334" text:style-name="WWNum55">
        <text:list-item>
          <text:p text:style-name="P71"/>
        </text:list-item>
        <text:list-item>
          <text:p text:style-name="P71">antwoorden</text:p>
          <text:list>
            <text:list-item>
              <text:p text:style-name="P119"><text:span text:style-name="T11">examen 10 juni 2015</text:span> We hebben deze raad geduid als een hedendaagse variant van de opvatting van de joodse rabbijnen dat ware barmhartigheid erin bestaat iemand lief te hebben alsof hij dood is. Een dode kan niets meer terugdoen. Alles wat we voor hem/haar doen is volstrekt gratuit, asymmetrisch, niet-wederkerig. Wat we doen, doen we niet met het oog op er later iets voor terugkrijgen (er is geen “return on investment” mogelijk, geen geven om te krijgen). De raad in het filmfragment wijst ook op het feit dat er van ons onmiddellijke actie verwacht wordt. We kunnen het betonen van barmhartigheid niet uitstellen, want morgen zal die persoon er niet meer zijn en zullen we hem in zijn sterven alleen gelaten hebben, terwijl barmhartigheid er juist in bestaat de noodlijdende ander in zijn/haar sterven niet alleen te laten. </text:p>
            </text:list-item>
          </text:list>
        </text:list-item>
      </text:list>
      <text:p text:style-name="P4"/>
      <text:p text:style-name="P1"><text:span text:style-name="T3">23. Bespreek de grenzen van de barmhartigheid in verwijzing naar Genesis, hoofdstuk 12 </text:span></text:p>
      <text:list xml:id="list2769711301127884830" text:style-name="WWNum2">
        <text:list-item>
          <text:p text:style-name="P72">les 12</text:p>
          <text:list>
            <text:list-item>
              <text:p text:style-name="P120">antwoorden vorig jaar<text:tab/>(excel):<text:tab/> Enerzijds mag je (Sarah) je eigen persoonswaarde niet aan de kant schuiven: ik mag er niet mee instemmen mezelf louter als middel te behandelen en zo mezelf te vernietigen (Kant). Anderzijds moet je je verantwoordelijkheid in de derde persoon nakomen: je mag niet volledig ingaan op het appel van de ander, maar moet rekening houden met de afwezige derden (in ruimte en tijd) (=tragiek van de goedheid)</text:p>
            </text:list-item>
            <text:list-item>
              <text:p text:style-name="P120">Verhaal: <text:a xlink:type="simple" xlink:href="https://www.biblegateway.com/passage/?search=Genesis+12&amp;version=NIV" text:style-name="Internet_20_link" text:visited-style-name="Visited_20_Internet_20_Link"><text:span text:style-name="T7">https://www.biblegateway.com/passage/?search=Genesis+12&amp;version=NIV</text:span></text:a></text:p>
            </text:list-item>
            <text:list-item>
              <text:p text:style-name="P120">(1) Verantwoordelijkheid in eerste persoon (17:30): Abram vreest voor zijn eigen leven en vraagt zijn vrouw om te zeggen dat Abram haar broer is. (2) Verantwoordelijkheid in tweede persoon: Sarah gaat daarop in. (3) (35:00) De derden zijn het volk dat aan Abram beloofd werd. Sarah voelde zich verantwoordelijk voor hen om de vraag van Abram te volgen.</text:p>
            </text:list-item>
            <text:list-item>
              <text:p text:style-name="P120">Is de conclusie van het laatste puntje niet omgekeerd? Ik begrijp dit als ‘Sarah heeft een verantwoordelijkheid om de vraag van Abram niet te volgen want het volk moet door haar gerealiseerd worde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nl"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fo:font-weight="bold"/>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6" meta:paragraph-count="615" meta:word-count="13514" meta:character-count="82272" meta:non-whitespace-character-count="69603"/>
    <meta:generator>LibreOfficeDev/5.1.0.3$Linux_X86_64 LibreOffice_project/</meta:generator>
  </office:meta>
</office:document-meta>
</file>